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 style:page-number="5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center" fo:margin-bottom="0.087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718in" style:use-optimal-column-width="false"/>
    </style:style>
    <style:style style:name="TableColumn7" style:family="table-column">
      <style:table-column-properties style:column-width="1.9138in" style:use-optimal-column-width="false"/>
    </style:style>
    <style:style style:name="TableColumn8" style:family="table-column">
      <style:table-column-properties style:column-width="1.277in" style:use-optimal-column-width="false"/>
    </style:style>
    <style:style style:name="TableColumn9" style:family="table-column">
      <style:table-column-properties style:column-width="1.8659in" style:use-optimal-column-width="false"/>
    </style:style>
    <style:style style:name="Table5" style:family="table">
      <style:table-properties style:width="6.775in" style:rel-width="101.54%" fo:margin-left="0in" table:align="left"/>
    </style:style>
    <style:style style:name="TableRow10" style:family="table-row">
      <style:table-row-properties style:min-row-height="0.4652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" style:family="table-row">
      <style:table-row-properties style:min-row-height="0.5472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left="0.0006in" fo:text-indent="-0.0006in">
        <style:tab-stops>
          <style:tab-stop style:type="left" style:position="0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新細明體" style:font-name-complex="Wingdings 2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新細明體" style:font-name-complex="Wingdings 2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65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left="0.0006in" fo:text-indent="-0.0006in">
        <style:tab-stops>
          <style:tab-stop style:type="left" style:position="0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65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left="0.0006in" fo:text-indent="-0.0006in">
        <style:tab-stops>
          <style:tab-stop style:type="left" style:position="0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65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0.0006in" fo:text-indent="-0.0006in">
        <style:tab-stops>
          <style:tab-stop style:type="left" style:position="0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complex="Wingdings 2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Wingdings 2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ableRow55" style:family="table-row">
      <style:table-row-properties style:min-row-height="0.465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0.0006in" fo:text-indent="-0.0006in">
        <style:tab-stops>
          <style:tab-stop style:type="left" style:position="0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652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0.0006in" fo:text-indent="-0.0006in">
        <style:tab-stops>
          <style:tab-stop style:type="left" style:position="0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65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0.0006in" fo:text-indent="-0.0006in">
        <style:tab-stops>
          <style:tab-stop style:type="left" style:position="0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9784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top="0.125in" fo:line-height="0.2361in" fo:margin-left="0.1972in" fo:text-indent="-0.1972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78" style:family="table-row">
      <style:table-row-properties style:min-row-height="0.464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P83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P84" style:parent-style-name="Textbody" style:family="paragraph">
      <style:paragraph-properties fo:text-align="justify"/>
      <style:text-properties style:font-name-asian="標楷體" fo:color="#000000" fo:font-size="14pt" style:font-size-asian="14pt"/>
    </style:style>
    <style:style style:name="TableRow85" style:family="table-row">
      <style:table-row-properties style:min-row-height="0.9375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1.7701in" style:use-optimal-row-height="false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margin-bottom="0.0847in"/>
    </style:style>
    <style:style style:name="T1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2" style:parent-style-name="Textbody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3" style:parent-style-name="Textbody" style:family="paragraph">
      <style:paragraph-properties fo:margin-top="0.105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fo:break-before="page" style:snap-to-layout-grid="false" fo:text-align="center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6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family="paragraph">
      <style:paragraph-properties fo:widows="2" fo:orphans="2" fo:text-align="center" fo:margin-bottom="0.424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9" style:parent-style-name="Textbody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fo:line-height="0.3055in" fo:margin-left="0.1965in">
        <style:tab-stops/>
      </style:paragraph-properties>
    </style:style>
    <style:style style:name="P111" style:parent-style-name="Textbody" style:family="paragraph">
      <style:paragraph-properties fo:line-height="0.3055in" fo:margin-left="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line-height="0.3055in" fo:margin-left="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5" style:parent-style-name="Textbody" style:family="paragraph">
      <style:paragraph-properties fo:line-height="0.3055in" fo:margin-left="0.1965in">
        <style:tab-stops/>
      </style:paragraph-properties>
    </style:style>
    <style:style style:name="P116" style:parent-style-name="Textbody" style:family="paragraph">
      <style:paragraph-properties fo:line-height="0.3055in" fo:margin-left="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line-height="0.3055in" fo:margin-left="0.1965in">
        <style:tab-stops/>
      </style:paragraph-properties>
    </style:style>
    <style:style style:name="P124" style:parent-style-name="Textbody" style:family="paragraph">
      <style:paragraph-properties fo:line-height="0.3055in" fo:margin-left="0.1965in">
        <style:tab-stops/>
      </style:paragraph-properties>
    </style:style>
    <style:style style:name="P125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line-height="0.3055in" fo:margin-left="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line-height="0.3055in" fo:margin-left="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line-height="0.3055in" fo:margin-left="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line-height="0.3055in" fo:margin-left="0.1965in">
        <style:tab-stops/>
      </style:paragraph-properties>
    </style:style>
    <style:style style:name="P134" style:parent-style-name="Textbody" style:family="paragraph">
      <style:paragraph-properties fo:line-height="0.3055in" fo:margin-left="0.1965in">
        <style:tab-stops/>
      </style:paragraph-properties>
    </style:style>
    <style:style style:name="P135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36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37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38" style:parent-style-name="Textbody" style:family="paragraph">
      <style:paragraph-properties fo:line-height="0.3055in" fo:margin-left="0.1965in">
        <style:tab-stops/>
      </style:paragraph-properties>
    </style:style>
    <style:style style:name="P139" style:parent-style-name="Textbody" style:family="paragraph">
      <style:paragraph-properties fo:text-align="center" fo:margin-top="0.1055in" fo:line-height="0.3333in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南市特殊教育諮詢會第八屆</text:p>
      <text:p text:style-name="P2">(任期：114年8月1日至116年7月31日)</text:p>
      <text:p text:style-name="P3"><text:span text:style-name="T4">學生代表委員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被推薦者(學生)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推薦類別</text:p>
          </table:table-cell>
          <table:table-cell table:style-name="TableCell16" table:number-columns-spanned="3">
            <text:p text:style-name="P17"><text:span text:style-name="T18">□</text:span><text:span text:style-name="T19">身心障礙學生代表</text:span></text:p>
            <text:p text:style-name="P20"><text:span text:style-name="T21">□</text:span><text:span text:style-name="T22">資賦優異學生代表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現就讀學校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英文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>
            <text:p text:style-name="P47">飲食習慣</text:p>
          </table:table-cell>
          <table:table-cell table:style-name="TableCell48">
            <text:p text:style-name="P49"><text:span text:style-name="T50">□</text:span><text:span text:style-name="T51">葷</text:span><text:span text:style-name="T52"><text:s text:c="2"/></text:span><text:span text:style-name="T53">□</text:span><text:span text:style-name="T54">素</text:span></text:p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被推薦者資格</text:p>
          </table:table-cell>
          <table:table-cell table:style-name="TableCell73" table:number-columns-spanned="3">
            <text:p text:style-name="P74"><text:span text:style-name="T75"></text:span><text:span text:style-name="T76">學生代表委員為現就讀本市高級中等以下各教育階段學校，且經本市特殊教育學生鑑定及就學輔導會</text:span><text:span text:style-name="T77">鑑定為身心障礙學生或資賦優異學生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其他補充</text:p>
          </table:table-cell>
          <table:table-cell table:style-name="TableCell81" table:number-columns-spanned="3">
            <text:p text:style-name="P82">倘經錄取為本市特殊教育諮詢會委員：</text:p>
            <text:p text:style-name="P83">1.能執行臺南市特殊教育諮詢會之任務。</text:p>
            <text:p text:style-name="P84">2.自行前往指定地點參與相關會議。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本人具備身心障礙者權利公約之意識，並具有協助改善特殊教育學生權益之意願。</text:p>
            <text:p text:style-name="Textbody"><text:span text:style-name="T88">被推薦者簽名</text:span><text:span text:style-name="T89">:</text:span><text:span text:style-name="T90">___________________ <text:s/></text:span><text:span text:style-name="T91">填表日期：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推薦者</text:span></text:p>
            <text:p text:style-name="P102">承辦人員<text:s text:c="30"/>單位主管<text:s text:c="30"/>校（園）長</text:p>
          </table:table-cell>
          <table:covered-table-cell/>
          <table:covered-table-cell/>
          <table:covered-table-cell/>
        </table:table-row>
      </table:table>
      <text:p text:style-name="P103">備註：被推薦者為學生代表，應檢附學生證(正、反面)影本或在學證明。</text:p>
      <text:soft-page-break/>
      <text:p text:style-name="P104"><text:span text:style-name="T105">臺南市特殊教育諮詢會第八屆</text:span></text:p>
      <text:p text:style-name="P106">(任期：114年8月1日至116年7月31日)</text:p>
      <text:p text:style-name="P107"><text:span text:style-name="T108">學生代表委員之法定代理人同意書</text:span></text:p>
      <text:p text:style-name="P109">本人____________為＿＿＿＿＿＿（學生姓名）之法定代理人或監護人，茲同意被推薦者擔任臺南市特殊教育諮詢會第八屆____________(推薦類別)學生代表委員。</text:p>
      <text:p text:style-name="P110"/>
      <text:p text:style-name="P111"><text:span text:style-name="T112">此致</text:span></text:p>
      <text:p text:style-name="P113"><text:span text:style-name="T114">臺南市政府</text:span></text:p>
      <text:p text:style-name="P115"/>
      <text:p text:style-name="P116"><text:span text:style-name="T117">被推薦者</text:span><text:span text:style-name="T118">(</text:span><text:span text:style-name="T119">學生</text:span><text:span text:style-name="T120">)</text:span><text:span text:style-name="T121">簽章：</text:span></text:p>
      <text:p text:style-name="P122">身分證統一編號：</text:p>
      <text:p text:style-name="P123"/>
      <text:p text:style-name="P124"/>
      <text:p text:style-name="P125">法定代理人(或監護人)簽章：</text:p>
      <text:p text:style-name="P126">身分證統一編號：</text:p>
      <text:p text:style-name="P127"><text:span text:style-name="T128">與學生關係：</text:span></text:p>
      <text:p text:style-name="P129"><text:span text:style-name="T130">聯絡電話：</text:span></text:p>
      <text:p text:style-name="P131"><text:span text:style-name="T132">聯絡地址：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訂定教師輔導與管教學生辦法注意事項</dc:title>
    <meta:initial-creator>MOEIT</meta:initial-creator>
    <dc:creator>胡純華</dc:creator>
    <meta:creation-date>2025-04-15T07:26:00Z</meta:creation-date>
    <dc:date>2025-04-15T09:01:00Z</dc:date>
    <meta:print-date>2023-07-17T07:43:00Z</meta:print-date>
    <meta:template xlink:href="Normal" xlink:type="simple"/>
    <meta:editing-cycles>6</meta:editing-cycles>
    <meta:editing-duration>PT960S</meta:editing-duration>
    <meta:document-statistic meta:page-count="2" meta:paragraph-count="1" meta:word-count="108" meta:character-count="724" meta:row-count="5" meta:non-whitespace-character-count="617"/>
  </office:meta>
</office:document-meta>
</file>