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541in" text:list-level-position-and-space-mode="label-alignment">
          <style:list-level-label-alignment text:label-followed-by="nothing" fo:margin-left="0.5541in" fo:text-indent="-0.5541in"/>
        </style:list-level-properties>
      </text:list-level-style-number>
      <text:list-level-style-number text:level="2" style:num-prefix="(" style:num-suffix=")" style:num-format="一, 二, 三, ...">
        <style:list-level-properties text:space-before="0.5541in" text:min-label-width="0.4645in" text:list-level-position-and-space-mode="label-alignment">
          <style:list-level-label-alignment text:label-followed-by="nothing" fo:margin-left="1.0187in" fo:text-indent="-0.4645in"/>
        </style:list-level-properties>
      </text:list-level-style-number>
      <text:list-level-style-number text:level="3" style:num-suffix="." style:num-format="1">
        <style:list-level-properties fo:text-align="end" text:space-before="1.0215in" text:min-label-width="0.2034in" text:list-level-position-and-space-mode="label-alignment">
          <style:list-level-label-alignment text:label-followed-by="nothing" fo:margin-left="1.225in" fo:text-indent="-0.2034in"/>
        </style:list-level-properties>
      </text:list-level-style-number>
      <text:list-level-style-number text:level="4" style:num-prefix="(" style:num-suffix=")" style:num-format="1">
        <style:list-level-properties text:space-before="1.225in" text:min-label-width="0.318in" text:list-level-position-and-space-mode="label-alignment">
          <style:list-level-label-alignment text:label-followed-by="nothing" fo:margin-left="1.543in" fo:text-indent="-0.318in"/>
        </style:list-level-properties>
      </text:list-level-style-number>
      <text:list-level-style-number text:level="5" style:num-suffix="." style:num-format="A" style:num-letter-sync="true">
        <style:list-level-properties text:space-before="1.5437in" text:min-label-width="0.2722in" text:list-level-position-and-space-mode="label-alignment">
          <style:list-level-label-alignment text:label-followed-by="nothing" fo:margin-left="1.8159in" fo:text-indent="-0.2722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8152in" text:min-label-width="0.3909in" text:list-level-position-and-space-mode="label-alignment">
          <style:list-level-label-alignment text:label-followed-by="nothing" fo:margin-left="2.2062in" fo:text-indent="-0.3909in"/>
        </style:list-level-properties>
      </text:list-level-style-number>
      <text:list-level-style-number text:level="7" style:num-suffix="." style:num-format="a" style:num-letter-sync="true">
        <style:list-level-properties text:space-before="2.2062in" text:min-label-width="0in" text:list-level-position-and-space-mode="label-alignment">
          <style:list-level-label-alignment text:label-followed-by="nothing" fo:margin-left="2.2062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2062in" text:min-label-width="0in" text:list-level-position-and-space-mode="label-alignment">
          <style:list-level-label-alignment text:label-followed-by="nothing" fo:margin-left="2.2062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2.2062in" text:min-label-width="0in" text:list-level-position-and-space-mode="label-alignment">
          <style:list-level-label-alignment text:label-followed-by="nothing" fo:margin-left="2.2062in" fo:text-indent="0in"/>
        </style:list-level-properties>
      </text:list-level-style-number>
    </text:list-style>
    <text:list-style style:name="LFO2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nothing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清單段落" style:list-style-name="LFO1" style:family="paragraph">
      <style:paragraph-properties style:snap-to-layout-grid="false" fo:margin-bottom="0in" fo:line-height="0.3333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style:snap-to-layout-grid="false" fo:margin-bottom="0in" fo:line-height="0.3333in" fo:margin-left="0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style:snap-to-layout-grid="false" fo:margin-bottom="0in" fo:line-height="0.3333in" fo:margin-left="0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style:snap-to-layout-grid="false" fo:margin-bottom="0in" fo:line-height="0.3333in" fo:margin-left="0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style:snap-to-layout-grid="false" fo:margin-bottom="0in" fo:line-height="0.3333in" fo:margin-left="0in" fo:text-indent="0.3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false" fo:margin-bottom="0in"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2" style:family="paragraph">
      <style:paragraph-properties style:snap-to-layout-grid="false" fo:line-height="0.3333in" fo:margin-left="0.5909in" fo:text-indent="-0.492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2" style:family="paragraph">
      <style:paragraph-properties style:snap-to-layout-grid="false" fo:line-height="0.3333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2" style:family="paragraph">
      <style:paragraph-properties style:snap-to-layout-grid="false" fo:line-height="0.3333in" fo:margin-left="0.590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style:snap-to-layout-grid="false" fo:line-height="0.3333in" fo:margin-left="0.590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style:snap-to-layout-grid="false" fo:margin-bottom="0in" fo:line-height="0.3333in" fo:margin-left="1.3784in" fo:text-indent="-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style:snap-to-layout-grid="false" fo:margin-bottom="0in"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style:snap-to-layout-grid="false" fo:margin-bottom="0in"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style:snap-to-layout-grid="false" fo:margin-bottom="0in"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style:snap-to-layout-grid="false" fo:margin-bottom="0in"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style:snap-to-layout-grid="false" fo:margin-bottom="0in"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style:snap-to-layout-grid="false" fo:margin-bottom="0in"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1" style:family="paragraph">
      <style:paragraph-properties style:snap-to-layout-grid="false" fo:margin-bottom="0in"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style:snap-to-layout-grid="false" fo:margin-bottom="0in"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3" style:family="paragraph">
      <style:paragraph-properties style:snap-to-layout-grid="false" fo:margin-bottom="0in" fo:line-height="0.3333in" fo:margin-left="0.7284in" fo:text-indent="-0.629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3" style:family="paragraph">
      <style:paragraph-properties style:snap-to-layout-grid="false" fo:margin-bottom="0in" fo:line-height="0.3333in" fo:margin-left="0.5909in" fo:text-inden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3" style:family="paragraph">
      <style:paragraph-properties style:snap-to-layout-grid="false" fo:margin-bottom="0in" fo:line-height="0.3333in" fo:margin-left="0.5909in" fo:text-inden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3" style:family="paragraph">
      <style:paragraph-properties style:snap-to-layout-grid="false" fo:margin-bottom="0in" fo:line-height="0.3333in" fo:margin-left="0.5909in" fo:text-inden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7" style:family="table-column">
      <style:table-column-properties style:column-width="1.375in" style:use-optimal-column-width="false"/>
    </style:style>
    <style:style style:name="TableColumn38" style:family="table-column">
      <style:table-column-properties style:column-width="2.8548in" style:use-optimal-column-width="false"/>
    </style:style>
    <style:style style:name="TableColumn39" style:family="table-column">
      <style:table-column-properties style:column-width="2.1652in" style:use-optimal-column-width="false"/>
    </style:style>
    <style:style style:name="Table36" style:family="table">
      <style:table-properties style:width="6.3951in" fo:margin-left="0in" table: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E8E8E8" style:writing-mode="lr-tb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 fo:margin-bottom="0in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069in solid #000000" fo:background-color="#E8E8E8" style:writing-mode="lr-tb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 fo:margin-bottom="0in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="0.0069in solid #000000" fo:background-color="#E8E8E8" style:writing-mode="lr-tb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fo:margin-bottom="0in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5055in" style:use-optimal-row-height="false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center" fo:margin-bottom="0in" fo:line-height="0.3333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style:snap-to-layout-grid="false" fo:line-height="0.3333in" fo:margin-lef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3" style:family="paragraph">
      <style:paragraph-properties style:snap-to-layout-grid="false" fo:line-height="0.3333in" fo:margin-left="0.118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3" style:family="paragraph">
      <style:paragraph-properties style:snap-to-layout-grid="false" fo:margin-bottom="0in" fo:line-height="0.3333in" fo:margin-left="0.5909in" fo:text-inden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3" style:family="paragraph">
      <style:paragraph-properties style:snap-to-layout-grid="false" fo:margin-bottom="0in" fo:line-height="0.3333in" fo:margin-left="0.5909in" fo:text-inden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3" style:family="paragraph">
      <style:paragraph-properties style:snap-to-layout-grid="false" fo:margin-bottom="0in" fo:line-height="0.3333in" fo:margin-left="0.5909in" fo:text-inden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5" style:family="table-column">
      <style:table-column-properties style:column-width="1.375in" style:use-optimal-column-width="false"/>
    </style:style>
    <style:style style:name="TableColumn86" style:family="table-column">
      <style:table-column-properties style:column-width="2.8548in" style:use-optimal-column-width="false"/>
    </style:style>
    <style:style style:name="TableColumn87" style:family="table-column">
      <style:table-column-properties style:column-width="2.1652in" style:use-optimal-column-width="false"/>
    </style:style>
    <style:style style:name="Table84" style:family="table">
      <style:table-properties style:width="6.3951in" fo:margin-left="0in" table: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background-color="#E8E8E8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center" fo:margin-bottom="0in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="0.0069in solid #000000" fo:background-color="#E8E8E8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 fo:margin-bottom="0in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3" style:family="table-cell">
      <style:table-cell-properties fo:border="0.0069in solid #000000" fo:background-color="#E8E8E8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center" fo:margin-bottom="0in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center" fo:margin-bottom="0in" fo:line-height="0.3333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P127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/>
    </style:style>
    <style:style style:name="P128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清單段落" style:list-style-name="LFO4" style:family="paragraph">
      <style:paragraph-properties style:snap-to-layout-grid="false" fo:line-height="0.3333in" fo:margin-left="0.5909in" fo:text-indent="-0.492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清單段落" style:list-style-name="LFO4" style:family="paragraph">
      <style:paragraph-properties style:snap-to-layout-grid="false" fo:line-height="0.3333in" fo:margin-left="0.590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清單段落" style:list-style-name="LFO4" style:family="paragraph">
      <style:paragraph-properties style:snap-to-layout-grid="false" fo:line-height="0.3333in" fo:margin-left="0.590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清單段落" style:list-style-name="LFO4" style:family="paragraph">
      <style:paragraph-properties style:snap-to-layout-grid="false" fo:line-height="0.3333in" fo:margin-left="0.590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3333in" fo:margin-left="0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4</text:span><text:span text:style-name="T3">年臺南市關廟區社區心理衛生中心</text:span><text:span text:style-name="T4"><text:line-break/></text:span><text:span text:style-name="T5">「安眠配方，鎮靜有方</text:span><text:span text:style-name="T6">—</text:span><text:span text:style-name="T7">打造青少年心理韌性」計畫書</text:span></text:p>
      <text:list text:style-name="LFO1" text:continue-numbering="true">
        <text:list-item>
          <text:p text:style-name="P8"><text:span text:style-name="T9">計畫緣起：</text:span></text:p>
        </text:list-item>
      </text:list>
      <text:p text:style-name="P10">我國的自殺防治策略中，分為全面性(universal)、選擇性(selective)及指標性(indicated)三大面向。全面性在於強化全體人民的心理健康，同時監測自殺相關資訊；選擇性重於聚焦在高風險族群，強化該群體的篩檢量及風險辨識；指標性則是針對高風險族群提供必要的關懷支持及資源連結。</text:p>
      <text:p text:style-name="P11">在衛生福利部中央健康保險署統計中，<text:s/>113年度醫療院所申報安眠鎮靜相關藥品，已突破10億顆。根據本局113年截至12月底統計，本市使用安眠藥或相關鎮靜藥物死亡佔整體自殺死亡率2%，自殺企圖年齡層15～24歲第一，佔全部自殺企圖人數的26%，自殺企圖方式以安眠鎮靜用藥為最高，佔28%。</text:p>
      <text:p text:style-name="P12">現行的自殺防治業務推動與診所、藥局等單位合作，致力於從源頭開始進行工具阻斷，其行動包含：增加高風險的個案領取藥物的頻率，避免個案有機會過度囤藥、與藥局合作張貼相關宣導海報文宣、推行「社區藥局」，加強藥事人員對購買者的自殺徵兆敏感度。</text:p>
      <text:p text:style-name="P13"><text:span text:style-name="T14">然臺灣民眾對於用藥持有迷思，認為服藥對於病情毫無幫助，而自行停藥、為了趕快睡著或擺脫負面情緒，一次服用過量藥物、擔心對於藥物會有成癮狀況，自行減少劑量等行為層出不窮。在取得藥物後，因故出現未能穩定服藥、一次服用</text:span><text:span text:style-name="T15">過量的相關藥物自殺等情形。因此本次計畫中，欲將安眠鎮靜用藥的自殺防治業務推動朝向個案，著重在自殺防治策略中的「選擇性」，基以大專院校、國高中師生為合作對象，強化青壯年及學生族群對於安眠鎮靜藥物用藥的正確觀念，改善相關藥物的使用認知，培養正向紓壓行為，提升抗壓能力，並增強安眠用藥正確認知，期望能藉此將正確的觀念帶入校園，提高師生自殺徵兆的敏感度，及早介入處遇及預防自殺事件發生。</text:span></text:p>
      <text:list text:style-name="LFO1" text:continue-numbering="true">
        <text:list-item>
          <text:p text:style-name="P16">計畫目的：</text:p>
        </text:list-item>
      </text:list>
      <text:list text:style-name="LFO2" text:continue-numbering="true">
        <text:list-item>
          <text:p text:style-name="P17"><text:span text:style-name="T18">教導青壯年對於安眠鎮靜藥物用藥的正確觀念，更期待藉此能影響到自家家人，藉以進一步改善家中中壯年世代的用藥習慣。</text:span></text:p>
        </text:list-item>
        <text:list-item>
          <text:p text:style-name="P19">培養民眾正向紓壓行為，避免安眠鎮靜用藥服用過量。</text:p>
        </text:list-item>
        <text:list-item>
          <text:p text:style-name="P20">提高民眾對於自殺企圖的敏銳度、情緒辨識能力，瞭解在壓力和緊急情況底下，可運用資源及管道，讓每個人都能成為珍愛生命守門人的種子。</text:p>
        </text:list-item>
        <text:list-item>
          <text:p text:style-name="P21">介紹及推廣心衛中心資源，帶領民眾一同施測心情溫度計，民眾能覺察自身情緒及壓力，並推廣心情溫度計APP，讓民眾除了關心自己也能關懷他人。</text:p>
        </text:list-item>
      </text:list>
      <text:list text:style-name="LFO1" text:continue-numbering="true">
        <text:list-item>
          <text:p text:style-name="P22">計畫依據：114年強化社會安全網第二期計畫—強化精神疾病、自殺防治及藥癮個案管理服務。</text:p>
        </text:list-item>
        <text:list-item>
          <text:p text:style-name="P23">主辦單位：臺南市關廟區社區心理衛生中心。</text:p>
        </text:list-item>
        <text:list-item>
          <text:p text:style-name="P24">協辦單位：社團法人台南市藥師公會。</text:p>
        </text:list-item>
        <text:list-item>
          <text:p text:style-name="P25">參加對象：本市大專院校或國高中的師生及行政人員等。</text:p>
        </text:list-item>
        <text:list-item>
          <text:p text:style-name="P26">活動時間：114年5月至114年9月。</text:p>
        </text:list-item>
        <text:list-item>
          <text:p text:style-name="P27">活動地點：本市各申請之大專院校或國高中校內、及其他本市合適地點。</text:p>
        </text:list-item>
        <text:list-item>
          <text:p text:style-name="P28">報名方式：https://www.beclass.com/rid=294fe5c67a1c073c91ca</text:p>
        </text:list-item>
        <text:list-item>
          <text:p text:style-name="P29">活動內容：</text:p>
        </text:list-item>
      </text:list>
      <text:p text:style-name="P30">本活動將針對師長及學生辦理用藥安全講座，預計辦理10場次。</text:p>
      <text:list text:style-name="LFO3" text:continue-numbering="true">
        <text:list-item>
          <text:p text:style-name="P31"><text:span text:style-name="T32">「安眠藥不要，抒發情緒好配方」</text:span></text:p>
          <text:list text:continue-numbering="true">
            <text:list-item>
              <text:p text:style-name="P33">活動對象：本市大專院校或國高中的學生。</text:p>
            </text:list-item>
            <text:list-item>
              <text:p text:style-name="P34">講師人選：禾心諮商所講師群。</text:p>
            </text:list-item>
            <text:list-item>
              <text:p text:style-name="P35">活動流程：</text:p>
            </text:list-item>
          </text:list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時長</text:p>
          </table:table-cell>
          <table:table-cell table:style-name="TableCell43">
            <text:p text:style-name="P44">內容</text:p>
          </table:table-cell>
          <table:table-cell table:style-name="TableCell45">
            <text:p text:style-name="P46">主持人/主講人</text:p>
          </table:table-cell>
        </table:table-row>
        <table:table-row table:style-name="TableRow47">
          <table:table-cell table:style-name="TableCell48">
            <text:p text:style-name="P49">10分鐘</text:p>
          </table:table-cell>
          <table:table-cell table:style-name="TableCell50">
            <text:p text:style-name="P51">簽到、前測</text:p>
          </table:table-cell>
          <table:table-cell table:style-name="TableCell52">
            <text:p text:style-name="P53">呂沛樺<text:s/>心輔員</text:p>
          </table:table-cell>
        </table:table-row>
        <table:table-row table:style-name="TableRow54">
          <table:table-cell table:style-name="TableCell55">
            <text:p text:style-name="P56">10分鐘</text:p>
          </table:table-cell>
          <table:table-cell table:style-name="TableCell57">
            <text:p text:style-name="P58">開場、介紹心衛中心</text:p>
          </table:table-cell>
          <table:table-cell table:style-name="TableCell59">
            <text:p text:style-name="P60">呂沛樺<text:s/>心輔員</text:p>
          </table:table-cell>
        </table:table-row>
        <table:table-row table:style-name="TableRow61">
          <table:table-cell table:style-name="TableCell62">
            <text:p text:style-name="P63">90分鐘</text:p>
          </table:table-cell>
          <table:table-cell table:style-name="TableCell64">
            <text:p text:style-name="P65"><text:span text:style-name="T66">用藥的正確觀念、正向紓壓方式、珍愛生命守門人、心情溫度計等</text:span><text:span text:style-name="T67">(</text:span><text:span text:style-name="T68">暫定</text:span><text:span text:style-name="T69">)</text:span></text:p>
          </table:table-cell>
          <table:table-cell table:style-name="TableCell70">
            <text:p text:style-name="P71">外聘講師</text:p>
          </table:table-cell>
        </table:table-row>
        <table:table-row table:style-name="TableRow72">
          <table:table-cell table:style-name="TableCell73">
            <text:p text:style-name="P74">10分鐘</text:p>
          </table:table-cell>
          <table:table-cell table:style-name="TableCell75">
            <text:p text:style-name="P76">填寫回饋問卷、後測</text:p>
          </table:table-cell>
          <table:table-cell table:style-name="TableCell77">
            <text:p text:style-name="P78">呂沛樺<text:s/>心輔員</text:p>
          </table:table-cell>
        </table:table-row>
      </table:table>
      <text:p text:style-name="P79"/>
      <text:soft-page-break/>
      <text:list text:style-name="LFO3" text:continue-numbering="true">
        <text:list-item>
          <text:p text:style-name="P80">「安眠藥不要，釐出好方法」</text:p>
          <text:list text:continue-numbering="true">
            <text:list-item>
              <text:p text:style-name="P81">活動對象：本市大專院校或國高中的師長及行政人員。</text:p>
            </text:list-item>
            <text:list-item>
              <text:p text:style-name="P82">講師人選：藥師公會所屬講師。</text:p>
            </text:list-item>
            <text:list-item>
              <text:p text:style-name="P83">活動流程：</text:p>
            </text:list-item>
          </text:list>
        </text:list-item>
      </text:list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時長</text:p>
          </table:table-cell>
          <table:table-cell table:style-name="TableCell91">
            <text:p text:style-name="P92">內容</text:p>
          </table:table-cell>
          <table:table-cell table:style-name="TableCell93">
            <text:p text:style-name="P94">主持人/主講人</text:p>
          </table:table-cell>
        </table:table-row>
        <table:table-row table:style-name="TableRow95">
          <table:table-cell table:style-name="TableCell96">
            <text:p text:style-name="P97">10分鐘</text:p>
          </table:table-cell>
          <table:table-cell table:style-name="TableCell98">
            <text:p text:style-name="P99">簽到、前測</text:p>
          </table:table-cell>
          <table:table-cell table:style-name="TableCell100">
            <text:p text:style-name="P101">呂沛樺<text:s/>心輔員</text:p>
          </table:table-cell>
        </table:table-row>
        <table:table-row table:style-name="TableRow102">
          <table:table-cell table:style-name="TableCell103">
            <text:p text:style-name="P104">10分鐘</text:p>
          </table:table-cell>
          <table:table-cell table:style-name="TableCell105">
            <text:p text:style-name="P106">開場及介紹心衛中心</text:p>
          </table:table-cell>
          <table:table-cell table:style-name="TableCell107">
            <text:p text:style-name="P108">呂沛樺<text:s/>心輔員</text:p>
          </table:table-cell>
        </table:table-row>
        <table:table-row table:style-name="TableRow109">
          <table:table-cell table:style-name="TableCell110">
            <text:p text:style-name="P111">90分鐘</text:p>
          </table:table-cell>
          <table:table-cell table:style-name="TableCell112">
            <text:p text:style-name="P113"><text:span text:style-name="T114">用藥的正確觀念、怎麼和他們對話、非藥物的治療方式及管道、珍愛生命守門人等、心情溫度計</text:span><text:span text:style-name="T115">(</text:span><text:span text:style-name="T116">暫定</text:span><text:span text:style-name="T117">)</text:span></text:p>
          </table:table-cell>
          <table:table-cell table:style-name="TableCell118">
            <text:p text:style-name="P119">外聘講師</text:p>
          </table:table-cell>
        </table:table-row>
        <table:table-row table:style-name="TableRow120">
          <table:table-cell table:style-name="TableCell121">
            <text:p text:style-name="P122">10分鐘</text:p>
          </table:table-cell>
          <table:table-cell table:style-name="TableCell123">
            <text:p text:style-name="P124">填寫回饋問卷、後測</text:p>
          </table:table-cell>
          <table:table-cell table:style-name="TableCell125">
            <text:p text:style-name="P126">呂沛樺<text:s/>心輔員</text:p>
          </table:table-cell>
        </table:table-row>
      </table:table>
      <text:p text:style-name="P127"/>
      <text:p text:style-name="P128">十一、預期效應：</text:p>
      <text:list text:style-name="LFO4" text:continue-numbering="true">
        <text:list-item>
          <text:p text:style-name="P129"><text:span text:style-name="T130">透過本活動之執行，預計提升目標受眾</text:span><text:span text:style-name="T131">500</text:span><text:span text:style-name="T132">人次以上參與工作坊，認識用藥觀念，並學習情緒抒發的技巧。</text:span></text:p>
        </text:list-item>
        <text:list-item>
          <text:p text:style-name="P133">預計透過本活動，讓500人次以上認識關廟心衛中心及相關可使用的心理健康資源。</text:p>
        </text:list-item>
        <text:list-item>
          <text:p text:style-name="P134">活動滿意度達85%、前後測分數提升5分。</text:p>
        </text:list-item>
        <text:list-item>
          <text:p text:style-name="P135">教導民眾辨別自殺企圖徵兆以及情緒辨識，提升自殺徵兆辨識的敏銳度以及危機處理的應對方式，讓每個人都能成為珍愛生命守門人的種子。</text:p>
        </text:list-item>
      </text:list>
      <text:p text:style-name="P136">十二、<text:span text:style-name="T137">本計畫如有未盡事宜，得隨時修改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555in"/>
      <style:text-properties style:font-name="Aptos Display" style:font-name-asian="Aptos Display" style:font-name-complex="Aptos Display" fo:color="#0F4761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1111in" fo:margin-bottom="0.0555in"/>
      <style:text-properties style:font-name="Aptos Display" style:font-name-asian="Aptos Display" style:font-name-complex="Aptos Display" fo:color="#0F4761" fo:font-size="20pt" style:font-size-asian="20pt" style:font-size-complex="2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text-align="center" fo:margin-bottom="0.0555in" fo:line-height="100%"/>
      <style:text-properties style:font-name="Aptos Display" style:font-name-asian="Aptos Display" style:font-name-complex="Aptos Display" fo:letter-spacing="-0.0069in" fo:font-size="28pt" style:font-size-asian="28pt" style:font-size-complex="28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副標題" style:display-name="副標題" style:family="paragraph" style:parent-style-name="Textbody" style:next-style-name="Textbody">
      <style:paragraph-properties fo:text-align="center"/>
      <style:text-properties style:font-name="Aptos Display" style:font-name-asian="Aptos Display" style:font-name-complex="Aptos Display" fo:color="#595959" fo:letter-spacing="0.0104in" fo:font-size="14pt" style:font-size-asian="14pt" style:font-size-complex="14pt" fo:hyphenate="false"/>
    </style:style>
    <style:style style:name="Quotations" style:display-name="Quotations" style:family="paragraph" style:parent-style-name="Textbody" style:next-style-name="Textbod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Textbody">
      <style:paragraph-properties fo:margin-left="0.5in">
        <style:tab-stops/>
      </style:paragraph-properties>
      <style:text-properties fo:hyphenate="false"/>
    </style:style>
    <style:style style:name="鮮明引文" style:display-name="鮮明引文" style:family="paragraph" style:parent-style-name="Textbody" style:next-style-name="Textbod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日期字元" style:display-name="日期 字元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ne-clamp-1" style:display-name="line-clamp-1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541in" text:list-level-position-and-space-mode="label-alignment">
          <style:list-level-label-alignment text:label-followed-by="nothing" fo:margin-left="0.5541in" fo:text-indent="-0.5541in"/>
        </style:list-level-properties>
      </text:list-level-style-number>
      <text:list-level-style-number text:level="2" style:num-prefix="(" style:num-suffix=")" style:num-format="一, 二, 三, ...">
        <style:list-level-properties text:space-before="0.5541in" text:min-label-width="0.4645in" text:list-level-position-and-space-mode="label-alignment">
          <style:list-level-label-alignment text:label-followed-by="nothing" fo:margin-left="1.0187in" fo:text-indent="-0.4645in"/>
        </style:list-level-properties>
      </text:list-level-style-number>
      <text:list-level-style-number text:level="3" style:num-suffix="." style:num-format="1">
        <style:list-level-properties fo:text-align="end" text:space-before="1.0215in" text:min-label-width="0.2034in" text:list-level-position-and-space-mode="label-alignment">
          <style:list-level-label-alignment text:label-followed-by="nothing" fo:margin-left="1.225in" fo:text-indent="-0.2034in"/>
        </style:list-level-properties>
      </text:list-level-style-number>
      <text:list-level-style-number text:level="4" style:num-prefix="(" style:num-suffix=")" style:num-format="1">
        <style:list-level-properties text:space-before="1.225in" text:min-label-width="0.318in" text:list-level-position-and-space-mode="label-alignment">
          <style:list-level-label-alignment text:label-followed-by="nothing" fo:margin-left="1.543in" fo:text-indent="-0.318in"/>
        </style:list-level-properties>
      </text:list-level-style-number>
      <text:list-level-style-number text:level="5" style:num-suffix="." style:num-format="A" style:num-letter-sync="true">
        <style:list-level-properties text:space-before="1.5437in" text:min-label-width="0.2722in" text:list-level-position-and-space-mode="label-alignment">
          <style:list-level-label-alignment text:label-followed-by="nothing" fo:margin-left="1.8159in" fo:text-indent="-0.2722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8152in" text:min-label-width="0.3909in" text:list-level-position-and-space-mode="label-alignment">
          <style:list-level-label-alignment text:label-followed-by="nothing" fo:margin-left="2.2062in" fo:text-indent="-0.3909in"/>
        </style:list-level-properties>
      </text:list-level-style-number>
      <text:list-level-style-number text:level="7" style:num-suffix="." style:num-format="a" style:num-letter-sync="true">
        <style:list-level-properties text:space-before="2.2062in" text:min-label-width="0in" text:list-level-position-and-space-mode="label-alignment">
          <style:list-level-label-alignment text:label-followed-by="nothing" fo:margin-left="2.2062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2062in" text:min-label-width="0in" text:list-level-position-and-space-mode="label-alignment">
          <style:list-level-label-alignment text:label-followed-by="nothing" fo:margin-left="2.2062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2.2062in" text:min-label-width="0in" text:list-level-position-and-space-mode="label-alignment">
          <style:list-level-label-alignment text:label-followed-by="nothing" fo:margin-left="2.2062in" fo:text-indent="0in"/>
        </style:list-level-properties>
      </text:list-level-style-number>
    </text:list-style>
    <text:list-style style:name="LFO2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nothing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心理健康科-吳秀琴技正</meta:initial-creator>
    <dc:creator>User</dc:creator>
    <meta:creation-date>2025-03-25T02:08:00Z</meta:creation-date>
    <dc:date>2025-03-25T02:08:00Z</dc:date>
    <meta:template xlink:href="Normal" xlink:type="simple"/>
    <meta:editing-cycles>2</meta:editing-cycles>
    <meta:editing-duration>PT60S</meta:editing-duration>
    <meta:document-statistic meta:page-count="3" meta:paragraph-count="3" meta:word-count="270" meta:character-count="1810" meta:row-count="12" meta:non-whitespace-character-count="1543"/>
  </office:meta>
</office:document-meta>
</file>