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125in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4pt"/>
    </style:style>
    <style:style style:name="P4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list-style-name="WW8Num30" style:family="paragraph">
      <style:paragraph-properties style:text-autospace="non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style:text-autospace="none" fo:line-height="0.2777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style:text-autospace="none" fo:margin-bottom="0.125in" fo:line-height="0.2777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style:text-autospace="none" fo:margin-bottom="0.125in" fo:line-height="0.2777in">
        <style:tab-stops>
          <style:tab-stop style:type="left" style:position="0.398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style:text-autospace="none" fo:line-height="0.2777in"/>
    </style:style>
    <style:style style:name="T24" style:parent-style-name="預設段落字型" style:family="text">
      <style:text-properties style:font-name="新細明體" style:font-name-asian="新細明體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Standard" style:family="paragraph">
      <style:paragraph-properties style:text-autospace="none" fo:line-height="0.2777in" fo:margin-left="0.91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Standard" style:family="paragraph">
      <style:paragraph-properties style:text-autospace="none" fo:line-height="0.2777in" fo:margin-left="0.91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Standard" style:family="paragraph">
      <style:paragraph-properties style:text-autospace="none" fo:line-height="0.2777in" fo:margin-left="0.91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Standard" style:family="paragraph">
      <style:paragraph-properties style:text-autospace="none" fo:line-height="0.2777in">
        <style:tab-stops>
          <style:tab-stop style:type="left" style:position="0.3986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P224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5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38" style:family="table-column">
      <style:table-column-properties style:column-width="0.5513in" style:use-optimal-column-width="false"/>
    </style:style>
    <style:style style:name="TableColumn239" style:family="table-column">
      <style:table-column-properties style:column-width="2.1409in" style:use-optimal-column-width="false"/>
    </style:style>
    <style:style style:name="TableColumn240" style:family="table-column">
      <style:table-column-properties style:column-width="2.1409in" style:use-optimal-column-width="false"/>
    </style:style>
    <style:style style:name="TableColumn241" style:family="table-column">
      <style:table-column-properties style:column-width="2.1479in" style:use-optimal-column-width="false"/>
    </style:style>
    <style:style style:name="Table237" style:family="table">
      <style:table-properties style:width="6.9812in" fo:margin-left="0in" table:align="center"/>
    </style:style>
    <style:style style:name="TableRow242" style:family="table-row">
      <style:table-row-properties style:min-row-height="0.3958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51" style:family="table-row">
      <style:table-row-properties style:min-row-height="1.3965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54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55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56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57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58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text-autospace="none" fo:text-align="justify" fo:line-height="0.2777in"/>
    </style:style>
    <style:style style:name="T2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64" style:parent-style-name="Standard" style:family="paragraph">
      <style:paragraph-properties style:text-autospace="none" fo:text-align="justify" fo:line-height="0.2777in"/>
    </style:style>
    <style:style style:name="T2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68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69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70" style:parent-style-name="Standard" style:family="paragraph">
      <style:paragraph-properties style:text-autospace="none" fo:text-align="justify" fo:line-height="0.2777in"/>
    </style:style>
    <style:style style:name="T2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76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77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78" style:parent-style-name="Standard" style:family="paragraph">
      <style:paragraph-properties style:text-autospace="none" fo:text-align="justify" fo:line-height="0.2777in"/>
    </style:style>
    <style:style style:name="T2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82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85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86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87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88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289" style:family="table-row">
      <style:table-row-properties style:min-row-height="2.6361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92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93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94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99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06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15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18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6" style:parent-style-name="Standard" style:family="paragraph">
      <style:paragraph-properties style:text-autospace="none" fo:line-height="0.2777in" fo:margin-left="0.83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olumn329" style:family="table-column">
      <style:table-column-properties style:column-width="0.5902in" style:use-optimal-column-width="false"/>
    </style:style>
    <style:style style:name="TableColumn330" style:family="table-column">
      <style:table-column-properties style:column-width="0.5902in" style:use-optimal-column-width="false"/>
    </style:style>
    <style:style style:name="TableColumn331" style:family="table-column">
      <style:table-column-properties style:column-width="0.5902in" style:use-optimal-column-width="false"/>
    </style:style>
    <style:style style:name="TableColumn332" style:family="table-column">
      <style:table-column-properties style:column-width="4.7312in" style:use-optimal-column-width="false"/>
    </style:style>
    <style:style style:name="Table328" style:family="table">
      <style:table-properties style:width="6.502in" fo:margin-left="0in" table:align="center"/>
    </style:style>
    <style:style style:name="TableRow333" style:family="table-row">
      <style:table-row-properties style:min-row-height="0.3937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345" style:parent-style-name="Standard" style:family="paragraph">
      <style:paragraph-properties style:text-autospace="none" fo:text-align="center" fo:line-height="0.1659in"/>
      <style:text-properties style:font-name="標楷體" style:font-name-asian="標楷體" style:font-name-complex="標楷體" fo:font-size="13pt" style:font-size-asian="13pt" style:font-size-complex="13pt"/>
    </style:style>
    <style:style style:name="P346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text-autospace="none" fo:text-align="center" fo:line-height="0.2333in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4" style:family="table-row">
      <style:table-row-properties style:min-row-height="0.3937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text-autospace="none" fo:text-align="center" fo:line-height="0.2333in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text-autospace="none" fo:text-align="center" fo:line-height="0.2333in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70" style:family="table-row">
      <style:table-row-properties style:min-row-height="0.3937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text-autospace="none" fo:text-align="center" fo:line-height="0.2333in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78" style:family="table-row">
      <style:table-row-properties style:min-row-height="0.3937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text-autospace="none" fo:text-align="center" fo:line-height="0.2319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381" style:parent-style-name="Standard" style:family="paragraph">
      <style:paragraph-properties style:text-autospace="none" fo:text-align="center" fo:line-height="0.168in"/>
      <style:text-properties style:font-name="標楷體" style:font-name-asian="標楷體" style:font-name-complex="標楷體" fo:font-size="13pt" style:font-size-asian="13pt" style:font-size-complex="13pt"/>
    </style:style>
    <style:style style:name="P382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383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384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text-autospace="none" fo:text-align="center" fo:line-height="0.2333in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92" style:family="table-row">
      <style:table-row-properties style:min-row-height="0.3937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text-autospace="none" fo:text-align="center" fo:line-height="0.2333in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0" style:family="table-row">
      <style:table-row-properties style:min-row-height="0.3937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text-autospace="none" fo:text-align="center" fo:line-height="0.2333in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8" style:family="table-row">
      <style:table-row-properties style:min-row-height="0.3937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text-autospace="none" fo:text-align="center" fo:line-height="0.2333in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6" style:family="table-row">
      <style:table-row-properties style:min-row-height="0.4409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text-autospace="none" fo:text-align="center" fo:line-height="0.2319in"/>
      <style:text-properties style:font-name="標楷體" style:font-name-asian="標楷體" style:font-name-complex="標楷體" fo:font-size="14pt" style:font-size-asian="14pt" style:font-size-complex="14pt"/>
    </style:style>
    <style:style style:name="P419" style:parent-style-name="Standard" style:family="paragraph">
      <style:paragraph-properties style:text-autospace="none" fo:text-align="center" fo:line-height="0.1895in"/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Standard" style:family="paragraph">
      <style:paragraph-properties style:text-autospace="none" fo:text-align="center" fo:line-height="0.2041in"/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P423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24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P426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text-autospace="none" fo:text-align="center" fo:line-height="0.2333in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34" style:family="table-row">
      <style:table-row-properties style:min-row-height="0.4416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text-autospace="none" fo:text-align="center" fo:line-height="0.2333in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42" style:family="table-row">
      <style:table-row-properties style:min-row-height="0.4409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text-autospace="none" fo:text-align="center" fo:line-height="0.2333in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50" style:family="table-row">
      <style:table-row-properties style:min-row-height="0.4416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text-autospace="none" fo:text-align="center" fo:line-height="0.2333in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8" style:parent-style-name="Standard" style:family="paragraph">
      <style:paragraph-properties style:text-autospace="none" fo:margin-top="0.1944in" fo:line-height="0.2777in" fo:margin-left="0.833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olumn462" style:family="table-column">
      <style:table-column-properties style:column-width="0.5902in" style:use-optimal-column-width="false"/>
    </style:style>
    <style:style style:name="TableColumn463" style:family="table-column">
      <style:table-column-properties style:column-width="0.5909in" style:use-optimal-column-width="false"/>
    </style:style>
    <style:style style:name="TableColumn464" style:family="table-column">
      <style:table-column-properties style:column-width="0.5895in" style:use-optimal-column-width="false"/>
    </style:style>
    <style:style style:name="TableColumn465" style:family="table-column">
      <style:table-column-properties style:column-width="4.7312in" style:use-optimal-column-width="false"/>
    </style:style>
    <style:style style:name="Table461" style:family="table">
      <style:table-properties style:width="6.502in" fo:margin-left="0.0951in" table:align="left"/>
    </style:style>
    <style:style style:name="TableRow466" style:family="table-row">
      <style:table-row-properties style:min-row-height="0.3937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Row475" style:family="table-row">
      <style:table-row-properties style:min-row-height="0.3937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478" style:parent-style-name="Standard" style:family="paragraph">
      <style:paragraph-properties style:text-autospace="none" fo:text-align="center" fo:line-height="0.1659in"/>
      <style:text-properties style:font-name="標楷體" style:font-name-asian="標楷體" style:font-name-complex="標楷體" fo:font-size="13pt" style:font-size-asian="13pt" style:font-size-complex="13pt"/>
    </style:style>
    <style:style style:name="P479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text-autospace="none" fo:text-align="center" fo:line-height="0.2333in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87" style:family="table-row">
      <style:table-row-properties style:min-row-height="0.3937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text-autospace="none" fo:text-align="center" fo:line-height="0.2333in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95" style:family="table-row">
      <style:table-row-properties style:min-row-height="0.3937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text-autospace="none" fo:text-align="center" fo:line-height="0.2333in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3" style:family="table-row">
      <style:table-row-properties style:min-row-height="0.3937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text-autospace="none" fo:text-align="center" fo:line-height="0.2333in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11" style:family="table-row">
      <style:table-row-properties style:min-row-height="0.3937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text-autospace="none" fo:text-align="center" fo:line-height="0.2319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514" style:parent-style-name="Standard" style:family="paragraph">
      <style:paragraph-properties style:text-autospace="none" fo:text-align="center" fo:line-height="0.168in"/>
      <style:text-properties style:font-name="標楷體" style:font-name-asian="標楷體" style:font-name-complex="標楷體" fo:font-size="13pt" style:font-size-asian="13pt" style:font-size-complex="13pt"/>
    </style:style>
    <style:style style:name="P515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516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517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text-autospace="none" fo:text-align="center" fo:line-height="0.2333in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25" style:family="table-row">
      <style:table-row-properties style:min-row-height="0.3937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text-autospace="none" fo:text-align="center" fo:line-height="0.2333in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3" style:family="table-row">
      <style:table-row-properties style:min-row-height="0.3937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text-autospace="none" fo:text-align="center" fo:line-height="0.2333in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41" style:family="table-row">
      <style:table-row-properties style:min-row-height="0.3937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text-autospace="none" fo:text-align="center" fo:line-height="0.2333in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49" style:family="table-row">
      <style:table-row-properties style:min-row-height="0.4409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text-autospace="none" fo:text-align="center" fo:line-height="0.2319in"/>
      <style:text-properties style:font-name="標楷體" style:font-name-asian="標楷體" style:font-name-complex="標楷體" fo:font-size="14pt" style:font-size-asian="14pt" style:font-size-complex="14pt"/>
    </style:style>
    <style:style style:name="P552" style:parent-style-name="Standard" style:family="paragraph">
      <style:paragraph-properties style:text-autospace="none" fo:text-align="center" fo:line-height="0.1895in"/>
      <style:text-properties style:font-name="標楷體" style:font-name-asian="標楷體" style:font-name-complex="標楷體" fo:font-size="14pt" style:font-size-asian="14pt" style:font-size-complex="14pt"/>
    </style:style>
    <style:style style:name="P553" style:parent-style-name="Standard" style:family="paragraph">
      <style:paragraph-properties style:text-autospace="none" fo:text-align="center" fo:line-height="0.2041in"/>
      <style:text-properties style:font-name="標楷體" style:font-name-asian="標楷體" style:font-name-complex="標楷體" fo:font-size="14pt" style:font-size-asian="14pt" style:font-size-complex="14pt"/>
    </style:style>
    <style:style style:name="P554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55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P556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57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58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P559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text-autospace="none" fo:text-align="center" fo:line-height="0.2333in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67" style:family="table-row">
      <style:table-row-properties style:min-row-height="0.4416in"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text-autospace="none" fo:text-align="center" fo:line-height="0.2333in"/>
    </style:style>
    <style:style style:name="T5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75" style:family="table-row">
      <style:table-row-properties style:min-row-height="0.4409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text-autospace="none" fo:text-align="center" fo:line-height="0.2333in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83" style:family="table-row">
      <style:table-row-properties style:min-row-height="0.4416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text-autospace="none" fo:text-align="center" fo:line-height="0.2333in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1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1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3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05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4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8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6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8" style:parent-style-name="Standard" style:family="paragraph">
      <style:paragraph-properties style:text-autospace="none" fo:margin-bottom="0.125in" fo:line-height="0.2777in" fo:margin-left="0.9166in" fo:text-indent="-0.58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631" style:parent-style-name="Standard" style:family="paragraph">
      <style:paragraph-properties style:text-autospace="none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6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3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7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3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3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5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65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660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4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8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4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6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8" style:parent-style-name="Standard" style:family="paragraph">
      <style:paragraph-properties style:text-autospace="none" fo:line-height="0.2777in" fo:margin-left="0.4305in" fo:text-indent="-0.0972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4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6" style:parent-style-name="Standard" style:master-page-name="MP1" style:family="paragraph">
      <style:paragraph-properties fo:widows="2" fo:orphans="2" fo:break-before="page" fo:line-height="0.2777in" fo:margin-left="0.4965in" fo:text-indent="-0.5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P689" style:parent-style-name="Standard" style:family="paragraph">
      <style:paragraph-properties fo:text-align="justify" fo:margin-bottom="0.125in" fo:line-height="0.2777in"/>
    </style:style>
    <style:style style:name="T69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92" style:parent-style-name="Standard" style:family="paragraph">
      <style:paragraph-properties fo:text-align="end" fo:line-height="0.2777in" fo:margin-right="0.1965in" fo:text-indent="0.1965in"/>
    </style:style>
    <style:style style:name="T6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標楷體" style:font-size-complex="24pt"/>
    </style:style>
    <style:style style:name="P697" style:parent-style-name="Standard" style:family="paragraph">
      <style:paragraph-properties style:text-autospace="none" fo:line-height="0.2777in" fo:margin-right="-0.0034in"/>
      <style:text-properties style:font-name="標楷體" style:font-name-asian="標楷體" style:font-name-complex="標楷體" fo:font-size="13pt" style:font-size-asian="13pt" style:font-size-complex="13pt"/>
    </style:style>
    <style:style style:name="TableColumn699" style:family="table-column">
      <style:table-column-properties style:column-width="1.3229in" style:use-optimal-column-width="false"/>
    </style:style>
    <style:style style:name="TableColumn700" style:family="table-column">
      <style:table-column-properties style:column-width="1.1388in" style:use-optimal-column-width="false"/>
    </style:style>
    <style:style style:name="TableColumn701" style:family="table-column">
      <style:table-column-properties style:column-width="1.5465in" style:use-optimal-column-width="false"/>
    </style:style>
    <style:style style:name="TableColumn702" style:family="table-column">
      <style:table-column-properties style:column-width="2.3972in" style:use-optimal-column-width="false"/>
    </style:style>
    <style:style style:name="Table698" style:family="table">
      <style:table-properties style:width="6.4055in" fo:margin-left="-0.102in" table:align="left"/>
    </style:style>
    <style:style style:name="TableRow703" style:family="table-row">
      <style:table-row-properties style:min-row-height="0.4333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Standard" style:list-style-name="WW8Num16" style:family="paragraph">
      <style:paragraph-properties fo:text-align="justify" fo:line-height="0.2777in"/>
    </style:style>
    <style:style style:name="T7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713" style:family="table-row">
      <style:table-row-properties style:min-row-height="0.4333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18" style:family="table-row">
      <style:table-row-properties style:min-row-height="0.4333in"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72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24" style:family="table-row">
      <style:table-row-properties style:min-row-height="0.4333in" style:use-optimal-row-height="false" fo:keep-together="always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33" style:family="table-row">
      <style:table-row-properties style:min-row-height="0.4333in" style:use-optimal-row-height="false" fo:keep-together="always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42" style:family="table-row">
      <style:table-row-properties style:min-row-height="3.3069in" style:use-optimal-row-height="false" fo:keep-together="always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內文Web" style:family="paragraph">
      <style:paragraph-properties fo:widows="0" fo:orphans="0" fo:text-align="center" fo:margin-top="0in" fo:margin-bottom="0in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P745" style:parent-style-name="內文Web" style:family="paragraph">
      <style:paragraph-properties fo:widows="0" fo:orphans="0" fo:text-align="center" fo:margin-top="0in" fo:margin-bottom="0in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line-height="0.2777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P748" style:parent-style-name="Standard" style:family="paragraph">
      <style:paragraph-properties fo:line-height="0.2777in" fo:margin-right="0.0784in"/>
    </style:style>
    <style:style style:name="T7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53" style:parent-style-name="Standard" style:family="paragraph">
      <style:paragraph-properties fo:line-height="0.2777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P754" style:parent-style-name="Standard" style:family="paragraph">
      <style:paragraph-properties fo:line-height="0.2777in" fo:margin-right="0.0784in"/>
    </style:style>
    <style:style style:name="T7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59" style:parent-style-name="Standard" style:family="paragraph">
      <style:paragraph-properties fo:line-height="0.2777in" fo:margin-left="0.3611in" fo:margin-right="0.0784in" fo:text-indent="-0.3611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65" style:parent-style-name="Standard" style:list-style-name="WW8Num31" style:family="paragraph">
      <style:paragraph-properties fo:line-height="0.2777in" fo:margin-left="0.5625in" fo:margin-right="0.0784in" fo:text-indent="-0.25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67" style:parent-style-name="Standard" style:list-style-name="WW8Num31" style:family="paragraph">
      <style:paragraph-properties fo:line-height="0.2777in" fo:margin-left="0.5625in" fo:margin-right="0.0784in" fo:text-indent="-0.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68" style:parent-style-name="Standard" style:family="paragraph">
      <style:paragraph-properties fo:line-height="0.2777in" fo:margin-right="0.0784in"/>
    </style:style>
    <style:style style:name="T7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70" style:parent-style-name="Standard" style:list-style-name="WW8Num31" style:family="paragraph">
      <style:paragraph-properties fo:line-height="0.2777in" fo:margin-left="0.5625in" fo:margin-right="0.0784in" fo:text-indent="-0.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71" style:parent-style-name="Standard" style:list-style-name="WW8Num31" style:family="paragraph">
      <style:paragraph-properties fo:line-height="0.2777in" fo:margin-left="0.5625in" fo:margin-right="0.0784in" fo:text-indent="-0.25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3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D8D8D8"/>
    </style:style>
    <style:style style:name="TableRow774" style:family="table-row">
      <style:table-row-properties style:min-row-height="1.8895in" style:use-optimal-row-height="false" fo:keep-together="always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P777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text-align="justify" fo:line-height="0.2777in" fo:margin-right="0.0784in"/>
    </style:style>
    <style:style style:name="T7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82" style:parent-style-name="Standard" style:family="paragraph">
      <style:paragraph-properties fo:text-align="justify" fo:line-height="0.2777in" fo:margin-right="0.0784in"/>
    </style:style>
    <style:style style:name="T783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D8D8D8"/>
    </style:style>
    <style:style style:name="T7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85" style:parent-style-name="Standard" style:family="paragraph">
      <style:paragraph-properties fo:text-align="justify" fo:line-height="0.2777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P78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78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78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89" style:family="table-row">
      <style:table-row-properties style:min-row-height="1.1062in" style:use-optimal-row-height="false" fo:keep-together="always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1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text-align="justify" fo:line-height="0.2777in" fo:margin-right="0.0784in"/>
    </style:style>
    <style:style style:name="T7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96" style:parent-style-name="Standard" style:family="paragraph">
      <style:paragraph-properties fo:text-align="justify" fo:line-height="0.2777in" fo:margin-left="0.3611in" fo:margin-right="0.0784in" fo:text-indent="-0.3611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D8D8D8"/>
    </style:style>
    <style:style style:name="P799" style:parent-style-name="Standard" style:family="paragraph">
      <style:paragraph-properties style:text-autospace="none" fo:line-height="0.2777in"/>
    </style:style>
    <style:style style:name="T800" style:parent-style-name="預設段落字型" style:family="text">
      <style:text-properties style:font-name="標楷體" style:font-name-asian="標楷體" style:font-name-complex="標楷體" style:font-size-complex="12pt"/>
    </style:style>
    <style:style style:name="P801" style:parent-style-name="註解文字" style:family="paragraph">
      <style:paragraph-properties style:snap-to-layout-grid="false" fo:text-align="center" fo:margin-top="0.1944in" fo:margin-bottom="0.125in" fo:line-height="0.2777in">
        <style:tab-stops>
          <style:tab-stop style:type="left" style:position="0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P802" style:parent-style-name="註解文字" style:family="paragraph">
      <style:paragraph-properties style:snap-to-layout-grid="false" fo:text-align="justify" fo:margin-top="0.1944in" fo:margin-bottom="0.1944in" fo:line-height="0.2777in">
        <style:tab-stops>
          <style:tab-stop style:type="left" style:position="0in"/>
          <style:tab-stop style:type="left" style:position="3.5875in"/>
        </style:tab-stops>
      </style:paragraph-properties>
    </style:style>
    <style:style style:name="T8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4" style:parent-style-name="註解文字" style:family="paragraph">
      <style:paragraph-properties style:snap-to-layout-grid="false" fo:text-align="justify" fo:line-height="0.2777in" fo:margin-left="0.3847in" fo:text-indent="-0.0527in">
        <style:tab-stops>
          <style:tab-stop style:type="left" style:position="0.125in"/>
          <style:tab-stop style:type="left" style:position="3.5875in"/>
        </style:tab-stops>
      </style:paragraph-properties>
    </style:style>
    <style:style style:name="T8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6" style:parent-style-name="註解文字" style:family="paragraph">
      <style:paragraph-properties style:snap-to-layout-grid="false" fo:text-align="justify" fo:margin-top="0.1944in" fo:margin-bottom="0.1944in" fo:line-height="0.2777in">
        <style:tab-stops>
          <style:tab-stop style:type="left" style:position="0in"/>
          <style:tab-stop style:type="left" style:position="3.5875in"/>
        </style:tab-stops>
      </style:paragraph-properties>
    </style:style>
    <style:style style:name="T817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818" style:parent-style-name="註解文字" style:family="paragraph">
      <style:paragraph-properties style:snap-to-layout-grid="false" fo:text-align="justify" fo:line-height="0.2777in" fo:margin-left="0.3937in" fo:text-indent="-0.2937in">
        <style:tab-stops>
          <style:tab-stop style:type="left" style:position="0.3937in"/>
          <style:tab-stop style:type="left" style:position="3.5875in"/>
        </style:tab-stops>
      </style:paragraph-properties>
    </style:style>
    <style:style style:name="T8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3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824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825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826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827" style:parent-style-name="註解文字" style:family="paragraph">
      <style:paragraph-properties style:snap-to-layout-grid="false" fo:text-align="justify" fo:margin-top="0.1944in" fo:margin-bottom="0.1944in" fo:line-height="0.2777in">
        <style:tab-stops>
          <style:tab-stop style:type="left" style:position="0.125in"/>
          <style:tab-stop style:type="left" style:position="3.5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8" style:parent-style-name="註解文字" style:family="paragraph">
      <style:paragraph-properties style:snap-to-layout-grid="false" fo:text-align="justify" fo:margin-top="0.1944in" fo:margin-bottom="0.1944in" fo:line-height="0.2777in">
        <style:tab-stops>
          <style:tab-stop style:type="left" style:position="0.125in"/>
          <style:tab-stop style:type="left" style:position="3.5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9" style:parent-style-name="註解文字" style:family="paragraph">
      <style:paragraph-properties style:snap-to-layout-grid="false" fo:text-align="justify" fo:margin-top="0.1666in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830" style:parent-style-name="註解文字" style:family="paragraph">
      <style:paragraph-properties style:snap-to-layout-grid="false" fo:text-align="justify" fo:margin-top="0.1666in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831" style:parent-style-name="註解文字" style:family="paragraph">
      <style:paragraph-properties style:snap-to-layout-grid="false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832" style:parent-style-name="註解文字" style:family="paragraph">
      <style:paragraph-properties style:snap-to-layout-grid="false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833" style:parent-style-name="Standard" style:family="paragraph">
      <style:paragraph-properties fo:line-height="0.2777in"/>
    </style:style>
    <style:style style:name="T8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5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836" style:parent-style-name="Standard" style:family="paragraph">
      <style:paragraph-properties style:text-autospace="none"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837" style:parent-style-name="Standard" style:family="paragraph">
      <style:paragraph-properties style:text-autospace="none"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838" style:parent-style-name="Standard" style:family="paragraph">
      <style:paragraph-properties style:text-autospace="none" fo:line-height="0.2777in"/>
    </style:style>
    <style:style style:name="T839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840" style:parent-style-name="Standard" style:family="paragraph">
      <style:paragraph-properties style:text-autospace="none"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841" style:parent-style-name="Standard" style:family="paragraph">
      <style:paragraph-properties style:text-autospace="none"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842" style:parent-style-name="Standard" style:family="paragraph">
      <style:paragraph-properties style:text-autospace="none"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843" style:parent-style-name="Standard" style:family="paragraph">
      <style:paragraph-properties style:text-autospace="none" fo:text-align="justify" fo:line-height="0.2777in"/>
    </style:style>
    <style:style style:name="T844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845" style:parent-style-name="預設段落字型" style:family="text">
      <style:text-properties style:font-name="Book Antiqua" style:font-name-asian="Book Antiqua" style:font-name-complex="Book Antiqua" fo:font-size="14pt" style:font-size-asian="14pt" style:font-size-complex="14pt"/>
    </style:style>
    <style:style style:name="T846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847" style:parent-style-name="預設段落字型" style:family="text">
      <style:text-properties style:font-name="Book Antiqua" style:font-name-asian="Book Antiqua" style:font-name-complex="Book Antiqua" fo:font-size="14pt" style:font-size-asian="14pt" style:font-size-complex="14pt"/>
    </style:style>
    <style:style style:name="T848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849" style:parent-style-name="預設段落字型" style:family="text">
      <style:text-properties style:font-name="Book Antiqua" style:font-name-asian="Book Antiqua" style:font-name-complex="Book Antiqua" fo:font-size="14pt" style:font-size-asian="14pt" style:font-size-complex="14pt"/>
    </style:style>
    <style:style style:name="T850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851" style:parent-style-name="Standard" style:family="paragraph">
      <style:paragraph-properties fo:break-before="page" fo:line-height="0.2777in"/>
    </style:style>
    <style:style style:name="T852" style:parent-style-name="預設段落字型" style:family="text">
      <style:text-properties style:font-name="標楷體" style:font-name-asian="標楷體" style:font-name-complex="標楷體"/>
    </style:style>
    <style:style style:name="P853" style:parent-style-name="註解文字" style:family="paragraph">
      <style:paragraph-properties style:snap-to-layout-grid="false" fo:text-align="center" fo:margin-top="0.1944in" fo:margin-bottom="0.125in" fo:line-height="0.2777in">
        <style:tab-stops>
          <style:tab-stop style:type="left" style:position="0in"/>
          <style:tab-stop style:type="left" style:position="3.58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54" style:parent-style-name="Standard" style:family="paragraph">
      <style:paragraph-properties style:snap-to-layout-grid="false" fo:text-align="justify" fo:line-height="0.2777in" fo:margin-right="-0.393in" fo:text-indent="0.3986in"/>
    </style:style>
    <style:style style:name="T8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62" style:parent-style-name="Standard" style:family="paragraph">
      <style:paragraph-properties style:text-autospace="none" fo:line-height="0.2777in" fo:margin-right="-0.0034in"/>
      <style:text-properties style:font-name="標楷體" style:font-name-asian="標楷體" style:font-name-complex="標楷體" fo:font-size="13pt" style:font-size-asian="13pt" style:font-size-complex="13pt"/>
    </style:style>
    <style:style style:name="TableColumn864" style:family="table-column">
      <style:table-column-properties style:column-width="1.0159in" style:use-optimal-column-width="false"/>
    </style:style>
    <style:style style:name="TableColumn865" style:family="table-column">
      <style:table-column-properties style:column-width="0.0326in" style:use-optimal-column-width="false"/>
    </style:style>
    <style:style style:name="TableColumn866" style:family="table-column">
      <style:table-column-properties style:column-width="0.0201in" style:use-optimal-column-width="false"/>
    </style:style>
    <style:style style:name="TableColumn867" style:family="table-column">
      <style:table-column-properties style:column-width="0.0215in" style:use-optimal-column-width="false"/>
    </style:style>
    <style:style style:name="TableColumn868" style:family="table-column">
      <style:table-column-properties style:column-width="0.2069in" style:use-optimal-column-width="false"/>
    </style:style>
    <style:style style:name="TableColumn869" style:family="table-column">
      <style:table-column-properties style:column-width="0.884in" style:use-optimal-column-width="false"/>
    </style:style>
    <style:style style:name="TableColumn870" style:family="table-column">
      <style:table-column-properties style:column-width="0.5631in" style:use-optimal-column-width="false"/>
    </style:style>
    <style:style style:name="TableColumn871" style:family="table-column">
      <style:table-column-properties style:column-width="1.0229in" style:use-optimal-column-width="false"/>
    </style:style>
    <style:style style:name="TableColumn872" style:family="table-column">
      <style:table-column-properties style:column-width="1.5881in" style:use-optimal-column-width="false"/>
    </style:style>
    <style:style style:name="TableColumn873" style:family="table-column">
      <style:table-column-properties style:column-width="1.4854in" style:use-optimal-column-width="false"/>
    </style:style>
    <style:style style:name="Table863" style:family="table">
      <style:table-properties style:width="6.8409in" fo:margin-left="-0.0229in" table:align="left"/>
    </style:style>
    <style:style style:name="TableRow874" style:family="table-row">
      <style:table-row-properties style:min-row-height="0.3152in"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fo:text-align="justify" fo:line-height="0.2777in" fo:margin-left="0.0937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885" style:family="table-row">
      <style:table-row-properties style:min-row-height="0.3152in"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890" style:family="table-row">
      <style:table-row-properties style:min-row-height="0.3152in"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893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896" style:family="table-row">
      <style:table-row-properties style:min-row-height="0.3541in" style:use-optimal-row-height="false"/>
    </style:style>
    <style:style style:name="TableCell897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text-align="justify" fo:line-height="0.2777in"/>
    </style:style>
    <style:style style:name="T8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900" style:family="table-row">
      <style:table-row-properties style:min-row-height="0.3541in" style:use-optimal-row-height="false" fo:keep-together="always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13" style:family="table-row">
      <style:table-row-properties style:min-row-height="0.3541in" style:use-optimal-row-height="false" fo:keep-together="always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26" style:family="table-row">
      <style:table-row-properties style:min-row-height="0.3541in" style:use-optimal-row-height="false" fo:keep-together="always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text-align="center" fo:line-height="0.2777in"/>
    </style:style>
    <style:style style:name="T9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932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33" style:family="table-row">
      <style:table-row-properties style:min-row-height="0.3541in" style:use-optimal-row-height="false"/>
    </style:style>
    <style:style style:name="TableCell934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36" style:family="table-row">
      <style:table-row-properties style:min-row-height="0.3541in" style:use-optimal-row-height="false" fo:keep-together="always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49" style:family="table-row">
      <style:table-row-properties style:min-row-height="0.3541in" style:use-optimal-row-height="false" fo:keep-together="always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62" style:family="table-row">
      <style:table-row-properties style:min-row-height="0.3541in" style:use-optimal-row-height="false" fo:keep-together="always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text-align="center" fo:line-height="0.2777in"/>
    </style:style>
    <style:style style:name="T9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968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69" style:family="table-row">
      <style:table-row-properties style:min-row-height="0.3541in" style:use-optimal-row-height="false"/>
    </style:style>
    <style:style style:name="TableCell970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72" style:family="table-row">
      <style:table-row-properties style:min-row-height="0.3541in" style:use-optimal-row-height="false" fo:keep-together="always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85" style:family="table-row">
      <style:table-row-properties style:min-row-height="0.3541in" style:use-optimal-row-height="false" fo:keep-together="always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98" style:family="table-row">
      <style:table-row-properties style:min-row-height="0.3541in" style:use-optimal-row-height="false" fo:keep-together="always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text-align="center" fo:line-height="0.2777in"/>
    </style:style>
    <style:style style:name="T10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004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05" style:family="table-row">
      <style:table-row-properties style:min-row-height="0.3541in" style:use-optimal-row-height="false"/>
    </style:style>
    <style:style style:name="TableCell1006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08" style:family="table-row">
      <style:table-row-properties style:min-row-height="0.3541in" style:use-optimal-row-height="false" fo:keep-together="always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21" style:family="table-row">
      <style:table-row-properties style:min-row-height="0.3541in" style:use-optimal-row-height="false" fo:keep-together="always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34" style:family="table-row">
      <style:table-row-properties style:min-row-height="0.3541in" style:use-optimal-row-height="false" fo:keep-together="always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text-align="center" fo:line-height="0.2777in"/>
    </style:style>
    <style:style style:name="T10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040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041" style:parent-style-name="Standard" style:family="paragraph">
      <style:paragraph-properties fo:line-height="0.2777in"/>
    </style:style>
    <style:style style:name="T10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4" style:parent-style-name="預設段落字型" style:family="text">
      <style:text-properties style:font-name="標楷體" style:font-name-asian="標楷體" style:font-name-complex="標楷體"/>
    </style:style>
    <style:style style:name="T10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47" style:parent-style-name="Standard" style:family="paragraph">
      <style:paragraph-properties fo:break-before="page" fo:line-height="0.2777in"/>
    </style:style>
    <style:style style:name="T1048" style:parent-style-name="預設段落字型" style:family="text">
      <style:text-properties style:font-name="標楷體" style:font-name-asian="標楷體" style:font-name-complex="標楷體"/>
    </style:style>
    <style:style style:name="P1049" style:parent-style-name="Standard" style:family="paragraph">
      <style:paragraph-properties fo:text-align="center" fo:margin-bottom="0.125in" fo:line-height="0.2777in"/>
    </style:style>
    <style:style style:name="T105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052" style:parent-style-name="Standard" style:family="paragraph">
      <style:paragraph-properties style:text-autospace="none" fo:line-height="0.2777in" fo:margin-right="-0.0034in"/>
      <style:text-properties style:font-name="標楷體" style:font-name-asian="標楷體" style:font-name-complex="標楷體" fo:font-size="14pt" style:font-size-asian="14pt" style:font-size-complex="14pt"/>
    </style:style>
    <style:style style:name="TableColumn1054" style:family="table-column">
      <style:table-column-properties style:column-width="0.0173in" style:use-optimal-column-width="false"/>
    </style:style>
    <style:style style:name="TableColumn1055" style:family="table-column">
      <style:table-column-properties style:column-width="1.6618in" style:use-optimal-column-width="false"/>
    </style:style>
    <style:style style:name="TableColumn1056" style:family="table-column">
      <style:table-column-properties style:column-width="1.3645in" style:use-optimal-column-width="false"/>
    </style:style>
    <style:style style:name="TableColumn1057" style:family="table-column">
      <style:table-column-properties style:column-width="1.0923in" style:use-optimal-column-width="false"/>
    </style:style>
    <style:style style:name="TableColumn1058" style:family="table-column">
      <style:table-column-properties style:column-width="2.4472in" style:use-optimal-column-width="false"/>
    </style:style>
    <style:style style:name="TableColumn1059" style:family="table-column">
      <style:table-column-properties style:column-width="0.2409in" style:use-optimal-column-width="false"/>
    </style:style>
    <style:style style:name="Table1053" style:family="table">
      <style:table-properties style:width="6.8243in" fo:margin-left="-0.1513in" table:align="left"/>
    </style:style>
    <style:style style:name="TableRow1060" style:family="table-row">
      <style:table-row-properties style:min-row-height="0.7083in"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fo:text-align="justify" fo:line-height="0.2777in" fo:margin-left="0.0937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7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73" style:family="table-row">
      <style:table-row-properties style:min-row-height="0.7083in"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7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7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80" style:family="table-row">
      <style:table-row-properties style:min-row-height="0.7083in" style:use-optimal-row-height="false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8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8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88" style:family="table-row">
      <style:table-row-properties style:min-row-height="1.3777in"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9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9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95" style:family="table-row">
      <style:table-row-properties style:min-row-height="1.3777in" style:use-optimal-row-height="false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0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0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102" style:family="table-row">
      <style:table-row-properties style:min-row-height="1.3777in" style:use-optimal-row-height="false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fo:text-align="center" fo:line-height="0.2777in"/>
    </style:style>
    <style:style style:name="T1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1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1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113" style:family="table-row">
      <style:table-row-properties style:min-row-height="1.3777in" style:use-optimal-row-height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paragraph-properties fo:text-align="center" fo:line-height="0.2777in"/>
    </style:style>
    <style:style style:name="T1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2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2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124" style:family="table-row">
      <style:table-row-properties style:min-row-height="0.7875in" style:use-optimal-row-height="false" fo:keep-together="always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Contents" style:family="paragraph">
      <style:text-properties fo:font-size="14pt" style:font-size-asian="14pt" style:font-size-complex="14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P113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37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138" style:parent-style-name="Standard" style:family="paragraph">
      <style:paragraph-properties fo:widows="2" fo:orphans="2" fo:line-height="0.2777in" fo:margin-left="0.4965in" fo:text-indent="-0.5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第六屆教育部獎助製作特殊教育教材教具設計比賽簡章</text:span></text:p>
      <text:p text:style-name="P4"><text:span text:style-name="T5">一、目的：為鼓勵從事特教工作者、民間團體及研究機構，研發高級中等以下學校及教保服務機構之特殊教育之教材、教具與輔具及電腦輔助教學軟體，並提升教師製作教材教具能力，啟發特教學生學習興趣，提升特殊教育教學品質。</text:span></text:p>
      <text:list text:style-name="WW8Num30">
        <text:list-item text:start-value="2">
          <text:p text:style-name="P6">依據：</text:p>
        </text:list-item>
      </text:list>
      <text:p text:style-name="P7"><text:span text:style-name="T8">（一）特殊教育課程教材教法及評量方式實施辦法。</text:span></text:p>
      <text:p text:style-name="P9"><text:span text:style-name="T10">（二）教育部獎助製作特殊教育教材教具實施要點。</text:span></text:p>
      <text:p text:style-name="P11"><text:span text:style-name="T12">三、</text:span><text:span text:style-name="T13">主辦單位：教育部國民及學前教育署（以下簡稱國教署）。</text:span></text:p>
      <text:p text:style-name="P14"><text:span text:style-name="T15">四、承辦單位：國立清華大學。</text:span></text:p>
      <text:p text:style-name="P16"><text:span text:style-name="T17">五、主題範圍：作品應符合身心障礙或資賦優異教育各類別學生之教育課程教學。</text:span></text:p>
      <text:p text:style-name="P18"><text:span text:style-name="T19">六、參賽人（單位）資格：學校或教師、民間團體、國內研究機構。</text:span></text:p>
      <text:p text:style-name="P20"><text:span text:style-name="T21">七、報名：</text:span></text:p>
      <text:p text:style-name="P22">（一）本簡章經國教署核准後公告於承辦單位、「國教署特殊教育網路中心」網站及國教署網站。</text:p>
      <text:p text:style-name="P23"><text:span text:style-name="T24"><text:s text:c="7"/></text:span><text:span text:style-name="T25">（</text:span><text:span text:style-name="T26">二</text:span><text:span text:style-name="T27">）</text:span><text:span text:style-name="T28">競賽總共分六組：</text:span></text:p>
      <text:p text:style-name="P29"><text:span text:style-name="T30">１、身心障礙類：（１）教材組（２）教具與輔具組（３）電腦輔助教學軟體組。</text:span></text:p>
      <text:p text:style-name="P31"><text:span text:style-name="T32">２、資賦優異類：</text:span><text:span text:style-name="T33"><text:s/></text:span><text:span text:style-name="T34">（１）教材組（２）教具與輔具組（３）電腦輔助教學軟體組。</text:span></text:p>
      <text:p text:style-name="P35"><text:span text:style-name="T36">（三）參賽作品應包含：</text:span></text:p>
      <text:p text:style-name="P37"><text:span text:style-name="T38">１、</text:span><text:span text:style-name="T39">報名表單</text:span><text:span text:style-name="T40">：採書面方式寄送（附表一至附表四紙本），包括：</text:span></text:p>
      <text:p text:style-name="P41"><text:span text:style-name="T42">（１）申請表（附表一）：簽章正本一式</text:span><text:span text:style-name="T43">1</text:span><text:span text:style-name="T44">份，申請作品如係數人合作，請以</text:span><text:span text:style-name="T45">1</text:span><text:span text:style-name="T46">人代表申請，並檢附附表二著作權聲明及授權書及附表三之共同作者同意書。</text:span></text:p>
      <text:p text:style-name="P47"><text:span text:style-name="T48">（２）著作權聲明及授權書（附表二）：簽章正本一式</text:span><text:span text:style-name="T49">1</text:span><text:span text:style-name="T50">份，如係數人合作，每１位均需簽立</text:span><text:span text:style-name="T51">1</text:span><text:span text:style-name="T52">份授權書。</text:span></text:p>
      <text:p text:style-name="P53"><text:span text:style-name="T54">（３）共同作者同意書（附表三）：僅團體報名需加附，簽章正本一式</text:span><text:span text:style-name="T55">1</text:span><text:span text:style-name="T56">份。</text:span></text:p>
      <text:p text:style-name="P57"><text:span text:style-name="T58">（４）創作說明（附表四）：一式</text:span><text:span text:style-name="T59">5</text:span><text:span text:style-name="T60">份。</text:span></text:p>
      <text:p text:style-name="P61"><text:span text:style-name="T62">２、</text:span><text:span text:style-name="T63">作品說明書</text:span><text:span text:style-name="T64">：採書面方式寄送一式</text:span><text:span text:style-name="T65">5</text:span><text:span text:style-name="T66">份，請以</text:span><text:span text:style-name="T67"><text:s/>A4<text:s/></text:span><text:span text:style-name="T68">直式橫書左側</text:span><text:soft-page-break/><text:span text:style-name="T69">膠裝成冊，內容請在</text:span><text:span text:style-name="T70"><text:s/>5000</text:span><text:span text:style-name="T71">字、</text:span><text:span text:style-name="T72">30</text:span><text:span text:style-name="T73">頁以內（</text:span><text:span text:style-name="T74">頁數統計不含封面、封底及目錄頁），內容不可出現任何與作品無關如作者姓名及資料，規格不符者，恕不受理。</text:span><text:bookmark-start text:name="page2"/><text:bookmark-end text:name="page2"/><text:span text:style-name="T75">建議內文以標楷體，英文以</text:span><text:span text:style-name="T76">Times New Roman</text:span><text:span text:style-name="T77">為主，字級</text:span><text:span text:style-name="T78">12</text:span><text:span text:style-name="T79">級，行距採</text:span><text:span text:style-name="T80">1.5</text:span><text:span text:style-name="T81">倍行高。</text:span><text:span text:style-name="T82">A4</text:span><text:span text:style-name="T83">版面，上下邊界各</text:span><text:span text:style-name="T84">3.17</text:span><text:span text:style-name="T85">公分，左右邊界各</text:span><text:span text:style-name="T86">2.54</text:span><text:span text:style-name="T87">公分。</text:span></text:p>
      <text:p text:style-name="P88"><text:span text:style-name="T89">３、</text:span><text:span text:style-name="T90">檔案光碟</text:span><text:span text:style-name="T91">：一式</text:span><text:span text:style-name="T92">5</text:span><text:span text:style-name="T93">份，光碟封面只可標明作品名稱，不可出現作者或其他文字，內容包括：</text:span></text:p>
      <text:p text:style-name="P94"><text:span text:style-name="T95">（１）創作說明</text:span><text:span text:style-name="T96"><text:s/>(</text:span><text:span text:style-name="T97">附表四之</text:span><text:span text:style-name="T98">Word</text:span><text:span text:style-name="T99">及</text:span><text:span text:style-name="T100">PDF</text:span><text:span text:style-name="T101">檔</text:span><text:span text:style-name="T102">)</text:span><text:span text:style-name="T103">。</text:span></text:p>
      <text:p text:style-name="P104"><text:span text:style-name="T105">（２）作品說明書</text:span><text:span text:style-name="T106">(Word</text:span><text:span text:style-name="T107">及</text:span><text:span text:style-name="T108">PDF</text:span><text:span text:style-name="T109">檔</text:span><text:span text:style-name="T110">)</text:span><text:span text:style-name="T111">。</text:span></text:p>
      <text:p text:style-name="P112"><text:span text:style-name="T113">（３）作品</text:span><text:span text:style-name="T114">(Word</text:span><text:span text:style-name="T115">及</text:span><text:span text:style-name="T116">PDF</text:span><text:span text:style-name="T117">檔</text:span><text:span text:style-name="T118">)</text:span><text:span text:style-name="T119">。作品內容請勿出現任何與作品無關之訊息，例如作者姓</text:span><text:span text:style-name="T120">名及資料，不符規定之作品不予評審。電腦輔助教學軟體則應含括獨立執行檔（</text:span><text:span text:style-name="T121">.EXE</text:span><text:span text:style-name="T122">）或</text:span><text:span text:style-name="T123"><text:s/>VCD</text:span><text:span text:style-name="T124">、</text:span><text:span text:style-name="T125">DVD<text:s/></text:span><text:span text:style-name="T126">格式之多媒體教學單元輔助教材，且不限製作使用之軟體，如有特殊規格，請註明。</text:span></text:p>
      <text:p text:style-name="P127"><text:span text:style-name="T128">（四）請於</text:span><text:span text:style-name="T129">108</text:span><text:span text:style-name="T130">年</text:span><text:span text:style-name="T131">11</text:span><text:span text:style-name="T132">月</text:span><text:span text:style-name="T133">1</text:span><text:span text:style-name="T134">日（星期五）至</text:span><text:span text:style-name="T135">109</text:span><text:span text:style-name="T136">年</text:span><text:span text:style-name="T137">2</text:span><text:span text:style-name="T138">月</text:span><text:span text:style-name="T139">7</text:span><text:span text:style-name="T140">日（星期五）</text:span><text:span text:style-name="T141">之間將報名資料郵寄出（日期以郵戳為憑，逾期資料不全或格式不符者不受理亦不退件）。</text:span></text:p>
      <text:p text:style-name="P142"><text:span text:style-name="T143">寄送地址：新竹市南大路</text:span><text:span text:style-name="T144">521</text:span><text:span text:style-name="T145">號</text:span></text:p>
      <text:p text:style-name="P146"><text:span text:style-name="T147">收件單位：國立清華大學特殊教育中心收（註明「全國教材教具比賽」）</text:span></text:p>
      <text:p text:style-name="P148"><text:span text:style-name="T149">聯絡電話：</text:span><text:span text:style-name="T150">03-5715131</text:span><text:span text:style-name="T151">轉</text:span><text:span text:style-name="T152">77203</text:span><text:span text:style-name="T153">、</text:span><text:span text:style-name="T154">77201</text:span><text:span text:style-name="T155">、</text:span><text:span text:style-name="T156">73303</text:span><text:span text:style-name="T157">。</text:span></text:p>
      <text:p text:style-name="P158"><text:span text:style-name="T159">八、審查：分成初審和複審兩階段。</text:span></text:p>
      <text:p text:style-name="P160"><text:span text:style-name="T161">（一）初審：進行書面資料評審。</text:span></text:p>
      <text:p text:style-name="P162"><text:span text:style-name="T163">１、由國教署聘請身心障礙類及資賦優異類學者專家、教育及電腦學者專家或相關領域傑出人士，組成評審會評審之。</text:span></text:p>
      <text:p text:style-name="P164"><text:span text:style-name="T165">２、初審日期暫訂於</text:span><text:span text:style-name="T166">109</text:span><text:span text:style-name="T167">年</text:span><text:span text:style-name="T168">2</text:span><text:span text:style-name="T169">月</text:span><text:span text:style-name="T170">17</text:span><text:span text:style-name="T171">日（星期一）至</text:span><text:span text:style-name="T172">109</text:span><text:span text:style-name="T173">年</text:span><text:span text:style-name="T174">2</text:span><text:span text:style-name="T175">月</text:span><text:span text:style-name="T176">21</text:span><text:span text:style-name="T177">日（星期五）</text:span><text:span text:style-name="T178">。</text:span></text:p>
      <text:p text:style-name="P179"><text:span text:style-name="T180">３、承辦單位依初審評審委員評選結果，選取各組前</text:span><text:span text:style-name="T181">20</text:span><text:span text:style-name="T182">名進入複審（主辦單位得依實際評分結果進行調整）。</text:span></text:p>
      <text:p text:style-name="P183"><text:span text:style-name="T184">４、國教署於</text:span><text:span text:style-name="T185">109</text:span><text:span text:style-name="T186">年</text:span><text:span text:style-name="T187">3</text:span><text:span text:style-name="T188">月</text:span><text:span text:style-name="T189">2</text:span><text:span text:style-name="T190">日（星期一）</text:span><text:span text:style-name="T191">前將初審結果及複審注意事項公告在承辦單位、「國教署特殊教育網路中心」網站及國教署網站。</text:span></text:p>
      <text:p text:style-name="P192"><text:span text:style-name="T193">（二）複審：實物評審。</text:span></text:p>
      <text:p text:style-name="P194"><text:span text:style-name="T195">１、複審參賽者需於</text:span><text:span text:style-name="T196">109</text:span><text:span text:style-name="T197">年</text:span><text:span text:style-name="T198">4</text:span><text:span text:style-name="T199">月</text:span><text:span text:style-name="T200">6</text:span><text:span text:style-name="T201">日（星期一）至</text:span><text:span text:style-name="T202">109</text:span><text:span text:style-name="T203">年</text:span><text:span text:style-name="T204">4</text:span><text:span text:style-name="T205">月</text:span><text:span text:style-name="T206">8</text:span><text:span text:style-name="T207">日（星期三）</text:span><text:span text:style-name="T208">將</text:span><text:span text:style-name="T209">實物作品</text:span><text:span text:style-name="T210">以郵寄方式（郵戳為憑）或親自送至複審地點</text:span><text:soft-page-break/><text:span text:style-name="T211">(</text:span><text:span text:style-name="T212">地點以屆時公告的場地為準</text:span><text:span text:style-name="T213">)</text:span><text:span text:style-name="T214">，</text:span><text:span text:style-name="T215">作品說明</text:span><text:span text:style-name="T216">部分</text:span><text:span text:style-name="T217">直式規格</text:span><text:span text:style-name="T218">固定在一塊硬式展示板上</text:span><text:span text:style-name="T219"><text:s/>B1</text:span><text:span text:style-name="T220">（</text:span><text:span text:style-name="T221">707 mm × 1000 mm</text:span><text:span text:style-name="T222">）。</text:span><text:span text:style-name="T223">為避免作品移動時損壞，請自行加裝保護措施。</text:span></text:p>
      <text:p text:style-name="P224"><text:span text:style-name="T225">２、複審日期訂於</text:span><text:span text:style-name="T226">109</text:span><text:span text:style-name="T227">年</text:span><text:span text:style-name="T228">4</text:span><text:span text:style-name="T229">月</text:span><text:span text:style-name="T230">10</text:span><text:span text:style-name="T231">日（星期五）</text:span><text:span text:style-name="T232">前完成，請各組參賽作品之作者（限</text:span><text:span text:style-name="T233">申請人</text:span><text:span text:style-name="T234">及列名共同作者）依照承辦單位通知到場說明並回答評審委員對相關創作之提問。</text:span></text:p>
      <text:p text:style-name="P235"><text:span text:style-name="T236">（三）</text:span>評審標準：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組別</text:p>
          </table:table-cell>
          <table:table-cell table:style-name="TableCell245">
            <text:p text:style-name="P246">教材組</text:p>
          </table:table-cell>
          <table:table-cell table:style-name="TableCell247">
            <text:p text:style-name="P248">教具輔具組</text:p>
          </table:table-cell>
          <table:table-cell table:style-name="TableCell249">
            <text:p text:style-name="P250">電腦輔助教學軟體組</text:p>
          </table:table-cell>
        </table:table-row>
        <table:table-row table:style-name="TableRow251">
          <table:table-cell table:style-name="TableCell252">
            <text:p text:style-name="P253">評</text:p>
            <text:p text:style-name="P254">比</text:p>
            <text:p text:style-name="P255">計</text:p>
            <text:p text:style-name="P256">分</text:p>
            <text:p text:style-name="P257">項</text:p>
            <text:p text:style-name="P258">目</text:p>
          </table:table-cell>
          <table:table-cell table:style-name="TableCell259">
            <text:p text:style-name="P260"><text:span text:style-name="T261">1.</text:span><text:span text:style-name="T262">學習目標的明確性</text:span><text:span text:style-name="T263"><text:s/>20%</text:span></text:p>
            <text:p text:style-name="P264"><text:span text:style-name="T265">2.</text:span><text:span text:style-name="T266">教材設計具發展性</text:span><text:span text:style-name="T267"><text:s/>20%</text:span></text:p>
            <text:p text:style-name="P268">3.教材設計的完整性<text:s/>20%</text:p>
            <text:p text:style-name="P269">4.教材設計的實用性<text:s/>20%</text:p>
            <text:p text:style-name="P270"><text:span text:style-name="T271">5.</text:span><text:span text:style-name="T272">教案設計的正確性</text:span><text:span text:style-name="T273"><text:s/>20%</text:span></text:p>
          </table:table-cell>
          <table:table-cell table:style-name="TableCell274">
            <text:p text:style-name="P275">1.學習目標的明確性<text:s/>20%</text:p>
            <text:p text:style-name="P276">2.教具輔具的創造性<text:s/>20%</text:p>
            <text:p text:style-name="P277">3.教具輔具的功能性<text:s/>20%</text:p>
            <text:p text:style-name="P278"><text:span text:style-name="T279">4.</text:span><text:span text:style-name="T280">整體操作的簡易性</text:span><text:span text:style-name="T281"><text:s/>20%</text:span></text:p>
            <text:p text:style-name="P282">5.整體使用的效果<text:s/>20%</text:p>
          </table:table-cell>
          <table:table-cell table:style-name="TableCell283">
            <text:p text:style-name="P284">1.學習目標的明確性<text:s/>20%</text:p>
            <text:p text:style-name="P285">2.教案設計的正確性<text:s/>20%</text:p>
            <text:p text:style-name="P286">3.系統操控的簡易性<text:s/>20%</text:p>
            <text:p text:style-name="P287">4.系統設計的完整性<text:s/>20%</text:p>
            <text:p text:style-name="P288">5.系統設計的趣味性<text:s/>20%</text:p>
          </table:table-cell>
        </table:table-row>
        <table:table-row table:style-name="TableRow289">
          <table:table-cell table:style-name="TableCell290">
            <text:p text:style-name="P291">建</text:p>
            <text:p text:style-name="P292">議</text:p>
            <text:p text:style-name="P293">事</text:p>
            <text:p text:style-name="P294">項</text:p>
          </table:table-cell>
          <table:table-cell table:style-name="TableCell295">
            <text:p text:style-name="P296"><text:span text:style-name="T297">1.</text:span><text:span text:style-name="T298">應包含教學所用之材料與教授上所傳達之內容。</text:span></text:p>
            <text:p text:style-name="P299"><text:span text:style-name="T300">2.</text:span><text:span text:style-name="T301">應具備內容：製作過程、適用對象、教學目標、教材、教學時間及內容、教學活動單元、評量方式、作業單、學習記錄紙等。</text:span></text:p>
          </table:table-cell>
          <table:table-cell table:style-name="TableCell302">
            <text:p text:style-name="P303"><text:span text:style-name="T304">1.</text:span><text:span text:style-name="T305">應包含實施教學活動及提昇教學效果之工具，如掛圖、卡片、模型等。</text:span></text:p>
            <text:p text:style-name="P306"><text:span text:style-name="T307">2.</text:span><text:span text:style-name="T308">應具備內容：製作過程、適用對象、製作材料及材料取得方式、製作方式、使用時機、使用手冊（含教學指導）、作品尺寸及設計圖。</text:span></text:p>
          </table:table-cell>
          <table:table-cell table:style-name="TableCell309">
            <text:p text:style-name="P310"><text:span text:style-name="T311">1.</text:span><text:span text:style-name="T312">應包含藉由科技輔具載具，如電腦、手機、平板</text:span><text:span text:style-name="T313">…</text:span><text:span text:style-name="T314">等設計、操作之一套完整的教學材料。</text:span></text:p>
            <text:p text:style-name="P315"><text:span text:style-name="T316">2.</text:span><text:span text:style-name="T317">應具備內容：製作過程、適用對象、教材執行程式及操作手冊（詳述使用硬體、軟體環境、基本配備需求、安裝程序、軟體操作方法及教學指引大綱）；網路版使用者，並提供伺服器、安裝規格及程序。</text:span></text:p>
          </table:table-cell>
        </table:table-row>
      </table:table>
      <text:p text:style-name="P318"><text:span text:style-name="T319">九、獎助內容：</text:span></text:p>
      <text:p text:style-name="P320"><text:span text:style-name="T321">（一）獎助組別、等第、名額及獎助項目</text:span><text:span text:style-name="T322">(</text:span><text:span text:style-name="T323">獎金名額分配依實際參賽組數之比例調整</text:span><text:span text:style-name="T324">)</text:span><text:span text:style-name="T325">：</text:span></text:p>
      <text:p text:style-name="P326"><text:span text:style-name="T327">１、身心障礙類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組別</text:p>
          </table:table-cell>
          <table:table-cell table:style-name="TableCell336">
            <text:p text:style-name="P337">等第</text:p>
          </table:table-cell>
          <table:table-cell table:style-name="TableCell338">
            <text:p text:style-name="P339">名額</text:p>
          </table:table-cell>
          <table:table-cell table:style-name="TableCell340">
            <text:p text:style-name="P341">獎助項目</text:p>
          </table:table-cell>
        </table:table-row>
        <text:soft-page-break/>
        <table:table-row table:style-name="TableRow342">
          <table:table-cell table:style-name="TableCell343" table:number-rows-spanned="4">
            <text:p text:style-name="P344">教</text:p>
            <text:p text:style-name="P345">材</text:p>
            <text:p text:style-name="P346">組</text:p>
          </table:table-cell>
          <table:table-cell table:style-name="TableCell347">
            <text:p text:style-name="P348">特優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<text:span text:style-name="T353">獎金新臺幣五萬元、獎座一座、獎狀一幀及記功一次</text:span></text:p>
          </table:table-cell>
        </table:table-row>
        <table:table-row table:style-name="TableRow354">
          <table:covered-table-cell>
            <text:p text:style-name="內文"/>
          </table:covered-table-cell>
          <table:table-cell table:style-name="TableCell355">
            <text:p text:style-name="P356">優等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<text:span text:style-name="T361">獎金新臺幣三萬元、獎座一座、獎狀一幀及嘉獎兩次</text:span></text:p>
          </table:table-cell>
        </table:table-row>
        <table:table-row table:style-name="TableRow362">
          <table:covered-table-cell>
            <text:p text:style-name="內文"/>
          </table:covered-table-cell>
          <table:table-cell table:style-name="TableCell363">
            <text:p text:style-name="P364">佳作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><text:span text:style-name="T369">獎金新臺幣一萬元、獎座一座、獎狀一幀及嘉獎一次</text:span></text:p>
          </table:table-cell>
        </table:table-row>
        <table:table-row table:style-name="TableRow370">
          <table:covered-table-cell>
            <text:p text:style-name="內文"/>
          </table:covered-table-cell>
          <table:table-cell table:style-name="TableCell371">
            <text:p text:style-name="P372">入選</text:p>
          </table:table-cell>
          <table:table-cell table:style-name="TableCell373">
            <text:p text:style-name="P374">5</text:p>
          </table:table-cell>
          <table:table-cell table:style-name="TableCell375">
            <text:p text:style-name="P376"><text:span text:style-name="T377">獎金新臺幣五千元、獎座一座、獎狀一幀及嘉獎一次</text:span></text:p>
          </table:table-cell>
        </table:table-row>
        <table:table-row table:style-name="TableRow378">
          <table:table-cell table:style-name="TableCell379" table:number-rows-spanned="4">
            <text:p text:style-name="P380">教</text:p>
            <text:p text:style-name="P381">具</text:p>
            <text:p text:style-name="P382">輔</text:p>
            <text:p text:style-name="P383">具</text:p>
            <text:p text:style-name="P384">組</text:p>
          </table:table-cell>
          <table:table-cell table:style-name="TableCell385">
            <text:p text:style-name="P386">特優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<text:span text:style-name="T391">獎金新臺幣五萬元、獎座一座、獎狀一幀及記功一次</text:span></text:p>
          </table:table-cell>
        </table:table-row>
        <table:table-row table:style-name="TableRow392">
          <table:covered-table-cell>
            <text:p text:style-name="內文"/>
          </table:covered-table-cell>
          <table:table-cell table:style-name="TableCell393">
            <text:p text:style-name="P394">優等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<text:span text:style-name="T399">獎金新臺幣三萬元、獎座一座、獎狀一幀及嘉獎兩次</text:span></text:p>
          </table:table-cell>
        </table:table-row>
        <table:table-row table:style-name="TableRow400">
          <table:covered-table-cell>
            <text:p text:style-name="內文"/>
          </table:covered-table-cell>
          <table:table-cell table:style-name="TableCell401">
            <text:p text:style-name="P402">佳作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<text:span text:style-name="T407">獎金新臺幣一萬元、獎座一座、獎狀一幀及嘉獎一次</text:span></text:p>
          </table:table-cell>
        </table:table-row>
        <table:table-row table:style-name="TableRow408">
          <table:covered-table-cell>
            <text:p text:style-name="內文"/>
          </table:covered-table-cell>
          <table:table-cell table:style-name="TableCell409">
            <text:p text:style-name="P410">入選</text:p>
          </table:table-cell>
          <table:table-cell table:style-name="TableCell411">
            <text:p text:style-name="P412">5</text:p>
          </table:table-cell>
          <table:table-cell table:style-name="TableCell413">
            <text:p text:style-name="P414"><text:span text:style-name="T415">獎金新臺幣五千元、獎座一座、獎狀一幀及嘉獎一次</text:span></text:p>
          </table:table-cell>
        </table:table-row>
        <table:table-row table:style-name="TableRow416">
          <table:table-cell table:style-name="TableCell417" table:number-rows-spanned="4">
            <text:p text:style-name="P418">電</text:p>
            <text:p text:style-name="P419">腦</text:p>
            <text:p text:style-name="P420">輔</text:p>
            <text:p text:style-name="P421">助</text:p>
            <text:p text:style-name="P422">教</text:p>
            <text:p text:style-name="P423">學</text:p>
            <text:p text:style-name="P424">軟</text:p>
            <text:p text:style-name="P425">體</text:p>
            <text:p text:style-name="P426">組</text:p>
          </table:table-cell>
          <table:table-cell table:style-name="TableCell427">
            <text:p text:style-name="P428">特優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<text:span text:style-name="T433">獎金新臺幣五萬元、獎座一座、獎狀一幀及記功一次</text:span></text:p>
          </table:table-cell>
        </table:table-row>
        <table:table-row table:style-name="TableRow434">
          <table:covered-table-cell>
            <text:p text:style-name="內文"/>
          </table:covered-table-cell>
          <table:table-cell table:style-name="TableCell435">
            <text:p text:style-name="P436">優等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<text:span text:style-name="T441">獎金新臺幣三萬元、獎座一座、獎狀一幀及嘉獎兩次</text:span></text:p>
          </table:table-cell>
        </table:table-row>
        <table:table-row table:style-name="TableRow442">
          <table:covered-table-cell>
            <text:p text:style-name="內文"/>
          </table:covered-table-cell>
          <table:table-cell table:style-name="TableCell443">
            <text:p text:style-name="P444">佳作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><text:span text:style-name="T449">獎金新臺幣一萬元、獎座一座、獎狀一幀及嘉獎一次</text:span></text:p>
          </table:table-cell>
        </table:table-row>
        <table:table-row table:style-name="TableRow450">
          <table:covered-table-cell>
            <text:p text:style-name="內文"/>
          </table:covered-table-cell>
          <table:table-cell table:style-name="TableCell451">
            <text:p text:style-name="P452">入選</text:p>
          </table:table-cell>
          <table:table-cell table:style-name="TableCell453">
            <text:p text:style-name="P454">5</text:p>
          </table:table-cell>
          <table:table-cell table:style-name="TableCell455">
            <text:p text:style-name="P456"><text:span text:style-name="T457">獎金新臺幣五千元、獎座一座、獎狀一幀及嘉獎一次</text:span></text:p>
          </table:table-cell>
        </table:table-row>
      </table:table>
      <text:p text:style-name="P458"><text:span text:style-name="T459">2</text:span><text:span text:style-name="T460">、資賦優異類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組別</text:p>
          </table:table-cell>
          <table:table-cell table:style-name="TableCell469">
            <text:p text:style-name="P470">等第</text:p>
          </table:table-cell>
          <table:table-cell table:style-name="TableCell471">
            <text:p text:style-name="P472">名額</text:p>
          </table:table-cell>
          <table:table-cell table:style-name="TableCell473">
            <text:p text:style-name="P474">獎助項目</text:p>
          </table:table-cell>
        </table:table-row>
        <table:table-row table:style-name="TableRow475">
          <table:table-cell table:style-name="TableCell476" table:number-rows-spanned="4">
            <text:p text:style-name="P477">教</text:p>
            <text:p text:style-name="P478">材</text:p>
            <text:p text:style-name="P479">組</text:p>
          </table:table-cell>
          <table:table-cell table:style-name="TableCell480">
            <text:p text:style-name="P481">特優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<text:span text:style-name="T486">獎金新臺幣五萬元、獎座一座、獎狀一幀及記功一次</text:span></text:p>
          </table:table-cell>
        </table:table-row>
        <table:table-row table:style-name="TableRow487">
          <table:covered-table-cell>
            <text:p text:style-name="內文"/>
          </table:covered-table-cell>
          <table:table-cell table:style-name="TableCell488">
            <text:p text:style-name="P489">優等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><text:span text:style-name="T494">獎金新臺幣三萬元、獎座一座、獎狀一幀及嘉獎兩次</text:span></text:p>
          </table:table-cell>
        </table:table-row>
        <table:table-row table:style-name="TableRow495">
          <table:covered-table-cell>
            <text:p text:style-name="內文"/>
          </table:covered-table-cell>
          <table:table-cell table:style-name="TableCell496">
            <text:p text:style-name="P497">佳作</text:p>
          </table:table-cell>
          <table:table-cell table:style-name="TableCell498">
            <text:p text:style-name="P499">3</text:p>
          </table:table-cell>
          <table:table-cell table:style-name="TableCell500">
            <text:p text:style-name="P501"><text:span text:style-name="T502">獎金新臺幣一萬元、獎座一座、獎狀一幀及嘉獎一次</text:span></text:p>
          </table:table-cell>
        </table:table-row>
        <table:table-row table:style-name="TableRow503">
          <table:covered-table-cell>
            <text:p text:style-name="內文"/>
          </table:covered-table-cell>
          <table:table-cell table:style-name="TableCell504">
            <text:p text:style-name="P505">入選</text:p>
          </table:table-cell>
          <table:table-cell table:style-name="TableCell506">
            <text:p text:style-name="P507">5</text:p>
          </table:table-cell>
          <table:table-cell table:style-name="TableCell508">
            <text:p text:style-name="P509"><text:span text:style-name="T510">獎金新臺幣五千元、獎座一座、獎狀一幀及嘉獎一次</text:span></text:p>
          </table:table-cell>
        </table:table-row>
        <table:table-row table:style-name="TableRow511">
          <table:table-cell table:style-name="TableCell512" table:number-rows-spanned="4">
            <text:p text:style-name="P513">教</text:p>
            <text:p text:style-name="P514">具</text:p>
            <text:p text:style-name="P515">輔</text:p>
            <text:p text:style-name="P516">具</text:p>
            <text:p text:style-name="P517">組</text:p>
          </table:table-cell>
          <table:table-cell table:style-name="TableCell518">
            <text:p text:style-name="P519">特優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<text:span text:style-name="T524">獎金新臺幣五萬元、獎座一座、獎狀一幀及記功一次</text:span></text:p>
          </table:table-cell>
        </table:table-row>
        <table:table-row table:style-name="TableRow525">
          <table:covered-table-cell>
            <text:p text:style-name="內文"/>
          </table:covered-table-cell>
          <table:table-cell table:style-name="TableCell526">
            <text:p text:style-name="P527">優等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><text:span text:style-name="T532">獎金新臺幣三萬元、獎座一座、獎狀一幀及嘉獎兩次</text:span></text:p>
          </table:table-cell>
        </table:table-row>
        <table:table-row table:style-name="TableRow533">
          <table:covered-table-cell>
            <text:p text:style-name="內文"/>
          </table:covered-table-cell>
          <table:table-cell table:style-name="TableCell534">
            <text:p text:style-name="P535">佳作</text:p>
          </table:table-cell>
          <table:table-cell table:style-name="TableCell536">
            <text:p text:style-name="P537">3</text:p>
          </table:table-cell>
          <table:table-cell table:style-name="TableCell538">
            <text:p text:style-name="P539"><text:span text:style-name="T540">獎金新臺幣一萬元、獎座一座、獎狀一幀及嘉獎一次</text:span></text:p>
          </table:table-cell>
        </table:table-row>
        <table:table-row table:style-name="TableRow541">
          <table:covered-table-cell>
            <text:p text:style-name="內文"/>
          </table:covered-table-cell>
          <table:table-cell table:style-name="TableCell542">
            <text:p text:style-name="P543">入選</text:p>
          </table:table-cell>
          <table:table-cell table:style-name="TableCell544">
            <text:p text:style-name="P545">5</text:p>
          </table:table-cell>
          <table:table-cell table:style-name="TableCell546">
            <text:p text:style-name="P547"><text:span text:style-name="T548">獎金新臺幣五千元、獎座一座、獎狀一幀及嘉獎一次</text:span></text:p>
          </table:table-cell>
        </table:table-row>
        <table:table-row table:style-name="TableRow549">
          <table:table-cell table:style-name="TableCell550" table:number-rows-spanned="4">
            <text:p text:style-name="P551">電</text:p>
            <text:p text:style-name="P552">腦</text:p>
            <text:soft-page-break/>
            <text:p text:style-name="P553">輔</text:p>
            <text:p text:style-name="P554">助</text:p>
            <text:p text:style-name="P555">教</text:p>
            <text:p text:style-name="P556">學</text:p>
            <text:p text:style-name="P557">軟</text:p>
            <text:p text:style-name="P558">體</text:p>
            <text:p text:style-name="P559">組</text:p>
          </table:table-cell>
          <table:table-cell table:style-name="TableCell560">
            <text:p text:style-name="P561">特優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<text:span text:style-name="T566">獎金新臺幣五萬元、獎座一座、獎狀一幀及記功一次</text:span></text:p>
          </table:table-cell>
        </table:table-row>
        <table:table-row table:style-name="TableRow567">
          <table:covered-table-cell>
            <text:p text:style-name="內文"/>
          </table:covered-table-cell>
          <table:table-cell table:style-name="TableCell568">
            <text:p text:style-name="P569">優等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><text:span text:style-name="T574">獎金新臺幣三萬元、獎座一座、獎狀一幀及嘉獎兩次</text:span></text:p>
          </table:table-cell>
        </table:table-row>
        <table:table-row table:style-name="TableRow575">
          <table:covered-table-cell>
            <text:p text:style-name="內文"/>
          </table:covered-table-cell>
          <table:table-cell table:style-name="TableCell576">
            <text:p text:style-name="P577">佳作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><text:span text:style-name="T582">獎金新臺幣一萬元、獎座一座、獎狀一幀及嘉獎一次</text:span></text:p>
          </table:table-cell>
        </table:table-row>
        <table:table-row table:style-name="TableRow583">
          <table:covered-table-cell>
            <text:p text:style-name="內文"/>
          </table:covered-table-cell>
          <table:table-cell table:style-name="TableCell584">
            <text:p text:style-name="P585">入選</text:p>
          </table:table-cell>
          <table:table-cell table:style-name="TableCell586">
            <text:p text:style-name="P587">5</text:p>
          </table:table-cell>
          <table:table-cell table:style-name="TableCell588">
            <text:p text:style-name="P589"><text:span text:style-name="T590">獎金新臺幣五千元、獎座一座、獎狀一幀及嘉獎一次</text:span></text:p>
          </table:table-cell>
        </table:table-row>
      </table:table>
      <text:p text:style-name="P591"><text:span text:style-name="T592">（二）依中華民國</text:span><text:span text:style-name="T593">106</text:span><text:span text:style-name="T594">年</text:span><text:span text:style-name="T595">12</text:span><text:span text:style-name="T596">月</text:span><text:span text:style-name="T597">29</text:span><text:span text:style-name="T598">日財政部台財稅字第</text:span><text:span text:style-name="T599"><text:s/>10604722530<text:s/></text:span><text:span text:style-name="T600">號令修正發布之各類所得扣繳率標準：競技競賽機會中獎獎金或給與按給付全額扣取百分之十。</text:span></text:p>
      <text:p text:style-name="P601"><text:span text:style-name="T602">（三）獎金需扣補充健保保費。</text:span></text:p>
      <text:p text:style-name="P603"><text:span text:style-name="T604">（四）各組獎助名額經複審會議議決者，得予流用；其經複審結果未達水準者，得予從缺。</text:span></text:p>
      <text:p text:style-name="P605"><text:span text:style-name="T606">（五）得獎通知預計於</text:span><text:span text:style-name="T607"><text:s/>109</text:span><text:span text:style-name="T608">年</text:span><text:span text:style-name="T609">4</text:span><text:span text:style-name="T610">月</text:span><text:span text:style-name="T611">24</text:span><text:span text:style-name="T612">（星期五）</text:span><text:span text:style-name="T613">前公告於承辦單位、「國教署特殊教育網路中心」網站及國教署網站。</text:span></text:p>
      <text:p text:style-name="P614"><text:span text:style-name="T615">（六）競賽</text:span><text:span text:style-name="T616">結果</text:span><text:span text:style-name="T617">將彙集成光碟，歡迎有興趣之機構向承辦單位索取（送完為止）。</text:span></text:p>
      <text:p text:style-name="P618"><text:span text:style-name="T619">（七）</text:span><text:span text:style-name="T620">得獎作品</text:span><text:span text:style-name="T621">應依評審委員意見修改作品內容，於公布得獎名單後</text:span><text:span text:style-name="T622">一個月內</text:span><text:span text:style-name="T623">修改完畢，並將修改後資料以郵寄或電子郵件傳送至承辦單位信箱（</text:span><text:span text:style-name="T624">wychou@mx.nthu.edu.tw</text:span><text:span text:style-name="T625">）。</text:span></text:p>
      <text:p text:style-name="P626"><text:span text:style-name="T627">（八）得獎者領獎日期、領獎地點及發表會地點另行以書面通知。</text:span></text:p>
      <text:p text:style-name="P628"><text:span text:style-name="T629">（九）領獎日與</text:span><text:span text:style-name="T630">發表會於同一天舉行，特優及優等得獎者，應於會中進行作品發表。</text:span></text:p>
      <text:p text:style-name="P631"><text:span text:style-name="T632">十、注意事項</text:span></text:p>
      <text:p text:style-name="P633"><text:span text:style-name="T634">（一）參賽作品以個人製作為原則，若為團體參賽者組員以</text:span><text:span text:style-name="T635"><text:s/>4<text:s/></text:span><text:span text:style-name="T636">人為上限。</text:span></text:p>
      <text:p text:style-name="P637"><text:span text:style-name="T638">（二）每人（團體）總參賽作品以</text:span><text:span text:style-name="T639"><text:s/>2<text:s/></text:span><text:span text:style-name="T640">套為限，且同一參賽組別限</text:span><text:span text:style-name="T641"><text:s/>1<text:s/></text:span><text:span text:style-name="T642">套作品。同一作品只能選擇一個組別參賽。</text:span></text:p>
      <text:p text:style-name="P643"><text:span text:style-name="T644">（三）參賽作品</text:span><text:span text:style-name="T645">已獲</text:span><text:span text:style-name="T646">得其他中央機關</text:span><text:span text:style-name="T647">(</text:span><text:span text:style-name="T648">構</text:span><text:span text:style-name="T649">)</text:span><text:span text:style-name="T650">主辦之全國性獎</text:span><text:span text:style-name="T651">助之作品，不得提出申請</text:span><text:span text:style-name="T652">，如於申請或審查過程中承辦單位獲知，即註銷參賽資格，申請人不得有異議。</text:span></text:p>
      <text:p text:style-name="P653"><text:span text:style-name="T654">（四）參賽作品參與本比賽期間，若同時向不同單位提出獎（補）助或比賽申請，且在本比賽得獎名單公佈前，己獲通知得獎（補）助者，應即時通知承辦單位。</text:span></text:p>
      <text:p text:style-name="P655"><text:span text:style-name="T656">（五）</text:span><text:span text:style-name="T657">申請人於申請期間內，</text:span><text:span text:style-name="T658">已獲地方政府或學校之獎助者，應經地方政府或學校推薦，始得向承辦單位提出申請</text:span><text:span text:style-name="T659">。</text:span></text:p>
      <text:p text:style-name="P660"><text:span text:style-name="T661">（六）參賽作品抄襲他人，或有侵害他人著作財產權者，一經察覺即不予受理，並得通知其所屬單位予以議處；已獲頒發獎金及獎座者</text:span><text:span text:style-name="T662">，應</text:span><text:soft-page-break/><text:span text:style-name="T663">予繳回。</text:span></text:p>
      <text:p text:style-name="P664"><text:span text:style-name="T665">（七）參賽作品應遵守</text:span><text:span text:style-name="T666">著作權</text:span><text:span text:style-name="T667">等相關規定，如有違反且經法院判決屬實者，除取消參賽資格外，並須自負相關法律責任。</text:span></text:p>
      <text:p text:style-name="P668"><text:span text:style-name="T669">（八）</text:span><text:span text:style-name="T670">參賽作品</text:span><text:span text:style-name="T671">請於承辦單位規定期限內，自行取回。</text:span><text:span text:style-name="T672">相關檔案資料</text:span><text:span text:style-name="T673">請自行備份，恕不退件。得獎作品之著作財產權為教育部所有，得以任何形式與方式重製、推廣公佈與發行。</text:span></text:p>
      <text:p text:style-name="P674"><text:span text:style-name="T675">（九）得獎作品，由承辦單位編輯成冊，並分送有機關及學校，並置於本部相關網站，供教師下載使用。</text:span></text:p>
      <text:p text:style-name="P676"><text:span text:style-name="T677">（十）本次競賽不受理臺澎金馬以外地區作品及非屬特殊教育類之作品。</text:span></text:p>
      <text:p text:style-name="P678"><text:span text:style-name="T679">（十一）參與教師在作品送審、複審、頒獎及作品發表會時，請學校核予</text:span><text:span text:style-name="T680"><text:line-break/></text:span><text:span text:style-name="T681"><text:s text:c="3"/></text:span><text:span text:style-name="T682"><text:s text:c="4"/></text:span><text:span text:style-name="T683">公差假出席。</text:span></text:p>
      <text:p text:style-name="P684"><text:span text:style-name="T685">（十二）如有以上未盡事宜，視當時狀況共同商議之。</text:span></text:p>
      <text:soft-page-break/>
      <text:p text:style-name="P686"><text:span text:style-name="T688">附表一</text:span></text:p>
      <text:p text:style-name="P689"><text:span text:style-name="T690">教育部獎助製作特殊教育教材教具設計比賽申請</text:span><text:span text:style-name="T691">表</text:span></text:p>
      <text:p text:style-name="P692"><text:span text:style-name="T693"><text:s text:c="3"/></text:span><text:span text:style-name="T694">作品編號：</text:span><text:span text:style-name="T695"><text:s text:c="14"/></text:span><text:span text:style-name="T696">（由承辦單位編列）</text:span></text:p>
      <text:p text:style-name="P697">申請類別：　□身心障礙類　　□資賦優異類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參賽組別</text:p>
          </table:table-cell>
          <table:table-cell table:style-name="TableCell706" table:number-columns-spanned="3">
            <text:list text:style-name="WW8Num16">
              <text:list-item>
                <text:p text:style-name="P707"><text:span text:style-name="T708">教材組</text:span><text:span text:style-name="T709"><text:s text:c="3"/>□</text:span><text:span text:style-name="T710">教具與輔具組</text:span><text:span text:style-name="T711"><text:s text:c="4"/>□</text:span><text:span text:style-name="T712">電腦輔助教學軟體組</text:span></text:p>
              </text:list-item>
            </text:list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>作品名稱</text:p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</table:table-row>
        <table:table-row table:style-name="TableRow718">
          <table:table-cell table:style-name="TableCell719">
            <text:p text:style-name="P720">適用對象</text:p>
            <text:p text:style-name="P721">(教育階段類別)</text:p>
          </table:table-cell>
          <table:table-cell table:style-name="TableCell722" table:number-columns-spanned="3">
            <text:p text:style-name="P723"/>
          </table:table-cell>
          <table:covered-table-cell/>
          <table:covered-table-cell/>
        </table:table-row>
        <table:table-row table:style-name="TableRow724">
          <table:table-cell table:style-name="TableCell725">
            <text:p text:style-name="P726">姓<text:s text:c="9"/>名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身分證明文件號碼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服務單位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職稱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申請獎助</text:p>
            <text:p text:style-name="P745">備註說明</text:p>
          </table:table-cell>
          <table:table-cell table:style-name="TableCell746" table:number-columns-spanned="3">
            <text:p text:style-name="P747">一、是否曾獲其他獎助</text:p>
            <text:p text:style-name="P748"><text:span text:style-name="T749"><text:s text:c="4"/>□</text:span><text:span text:style-name="T750">否</text:span><text:span text:style-name="T751"><text:s text:c="4"/>□</text:span><text:span text:style-name="T752">是，獎助名稱：</text:span></text:p>
            <text:p text:style-name="P753">二、是否已另向其他單位申請獎助</text:p>
            <text:p text:style-name="P754"><text:span text:style-name="T755"><text:s text:c="4"/>□</text:span><text:span text:style-name="T756">否</text:span><text:span text:style-name="T757"><text:s text:c="4"/>□</text:span><text:span text:style-name="T758">是，獎助名稱：</text:span></text:p>
            <text:p text:style-name="P759"><text:span text:style-name="T760">三、若獲得本項獎助且於頒獎前，同時獲得其他中央機關</text:span><text:span text:style-name="T761">(</text:span><text:span text:style-name="T762">構</text:span><text:span text:style-name="T763">)</text:span><text:span text:style-name="T764">全國性獎助時，請勾選下列意願：</text:span></text:p>
            <text:list text:style-name="WW8Num31">
              <text:list-item>
                <text:p text:style-name="P765"><text:span text:style-name="T766">願主動聲明放棄其他全國性獎助。</text:span></text:p>
              </text:list-item>
              <text:list-item>
                <text:p text:style-name="P767">願主動聲明放棄本項獎助。</text:p>
              </text:list-item>
            </text:list>
            <text:p text:style-name="P768"><text:span text:style-name="T769">四、是否為二人以上共同作品：</text:span></text:p>
            <text:list text:style-name="WW8Num31" text:continue-numbering="true">
              <text:list-item>
                <text:p text:style-name="P770">否<text:s text:c="4"/></text:p>
              </text:list-item>
              <text:list-item>
                <text:p text:style-name="P771"><text:span text:style-name="T772">是，</text:span><text:span text:style-name="T773">請檢具附表二著作權聲明及授權書及附表三之共同作者同意書。</text:span></text:p>
              </text:list-item>
            </text:list>
          </table:table-cell>
          <table:covered-table-cell/>
          <table:covered-table-cell/>
        </table:table-row>
        <table:table-row table:style-name="TableRow774">
          <table:table-cell table:style-name="TableCell775">
            <text:p text:style-name="P776">請黏貼最近一年內一吋脫帽半身照片</text:p>
            <text:p text:style-name="P777">(也可直接彩色印刷於此)</text:p>
          </table:table-cell>
          <table:table-cell table:style-name="TableCell778" table:number-columns-spanned="3">
            <text:p text:style-name="P779"><text:span text:style-name="T780"><text:s text:c="4"/></text:span><text:span text:style-name="T781">本人均已熟知並切結遵行本次申請內容及相關規定。</text:span></text:p>
            <text:p text:style-name="P782"><text:span text:style-name="T783">申請人簽名</text:span><text:span text:style-name="T784">：</text:span></text:p>
            <text:p text:style-name="P785"/>
            <text:p text:style-name="P786">聯絡地址：</text:p>
            <text:p text:style-name="P787"/>
            <text:p text:style-name="P788">聯絡電話：</text:p>
          </table:table-cell>
          <table:covered-table-cell/>
          <table:covered-table-cell/>
        </table:table-row>
        <table:table-row table:style-name="TableRow789">
          <table:table-cell table:style-name="TableCell790">
            <text:p text:style-name="P791">備註</text:p>
          </table:table-cell>
          <table:table-cell table:style-name="TableCell792" table:number-columns-spanned="3">
            <text:p text:style-name="P793"><text:span text:style-name="T794">一、本表各欄如不敷填寫，</text:span><text:span text:style-name="T795">請另加附頁。</text:span></text:p>
            <text:p text:style-name="P796"><text:span text:style-name="T797">二、</text:span><text:span text:style-name="T798">申請作品如係數人合作，請以一人代表申請，並檢附附表二著作權聲明及授權書及附表三之共同作者同意書。</text:span></text:p>
          </table:table-cell>
          <table:covered-table-cell/>
          <table:covered-table-cell/>
        </table:table-row>
      </table:table>
      <text:soft-page-break/>
      <text:p text:style-name="P799"><text:span text:style-name="T800">附表二</text:span></text:p>
      <text:p text:style-name="P801">著作權聲明及授權書</text:p>
      <text:p text:style-name="P802"><text:span text:style-name="T803">一、著作權聲明：</text:span></text:p>
      <text:p text:style-name="P804"><text:span text:style-name="T805"><text:s/></text:span><text:span text:style-name="T806">本人</text:span><text:span text:style-name="T807">____________</text:span><text:span text:style-name="T808">以「</text:span><text:span text:style-name="T809">_______________________</text:span><text:span text:style-name="T810">」</text:span><text:span text:style-name="T811">(</text:span><text:span text:style-name="T812">下稱參賽作品</text:span><text:span text:style-name="T813">)</text:span><text:span text:style-name="T814">參與第六屆教育部獎助製作特殊教育教材教具申請，本人擔保參賽作品係本人之原創性著作，</text:span><text:span text:style-name="T815">本人為參賽作品之著作財產權人，本件參賽作品未侵害任何第三人之權利。倘本人違反上開聲明內容，本人願自負所有法律責任，並依教育部獎助製作特殊教育教材教具實施要點之規定辦理。若因此致教育部受有任何損害，亦願負一切損害賠償責任。</text:span></text:p>
      <text:p text:style-name="P816"><text:span text:style-name="T817">二、授權內容：</text:span></text:p>
      <text:p text:style-name="P818"><text:span text:style-name="T819"><text:s text:c="3"/></text:span><text:span text:style-name="T820">本人同意將參賽作品無償、非專屬授權教育部及所屬機關，以任何方式行使參賽著作之著作財產權</text:span><text:span text:style-name="T821">(</text:span><text:span text:style-name="T822">包括但不限於</text:span><text:span text:style-name="T823">以任何方式、不限期間與地域，就申請作品進行編輯、改作、公開傳輸、展示、播送、宣傳、展覽、散布、數位化、重製、收錄於資料庫、提供進行檢索、瀏覽、下載、傳輸、列印行為，或再</text:span><text:span text:style-name="T824">授權第三人行使上述著作財產權</text:span><text:span text:style-name="T825">)</text:span><text:span text:style-name="T826">，且不主張著作人格權。</text:span></text:p>
      <text:p text:style-name="P827"><text:s text:c="12"/>此致</text:p>
      <text:p text:style-name="P828"><text:s text:c="4"/>教育部</text:p>
      <text:p text:style-name="P829"/>
      <text:p text:style-name="P830">立書人：</text:p>
      <text:p text:style-name="P831"/>
      <text:p text:style-name="P832"/>
      <text:p text:style-name="P833"><text:span text:style-name="T834">身分證明文件號碼</text:span><text:span text:style-name="T835">：</text:span></text:p>
      <text:p text:style-name="P836"/>
      <text:p text:style-name="P837"/>
      <text:p text:style-name="P838"><text:span text:style-name="T839">通訊地址：</text:span></text:p>
      <text:p text:style-name="P840"/>
      <text:p text:style-name="P841"/>
      <text:p text:style-name="P842"/>
      <text:p text:style-name="P843"><text:span text:style-name="T844">中華民國</text:span><text:span text:style-name="T845"><text:s text:c="4"/></text:span><text:span text:style-name="T846">年</text:span><text:span text:style-name="T847"><text:s text:c="4"/></text:span><text:span text:style-name="T848">月</text:span><text:span text:style-name="T849"><text:s text:c="4"/></text:span><text:span text:style-name="T850">日</text:span></text:p>
      <text:soft-page-break/>
      <text:p text:style-name="P851"><text:span text:style-name="T852">附表三</text:span></text:p>
      <text:p text:style-name="P853">共同作者同意書</text:p>
      <text:p text:style-name="P854"><text:span text:style-name="T855">茲同意</text:span><text:span text:style-name="T856"><text:s text:c="11"/></text:span><text:span text:style-name="T857">代表</text:span><text:span text:style-name="T858"><text:s text:c="10"/></text:span><text:span text:style-name="T859">、</text:span><text:span text:style-name="T860"><text:s text:c="10"/></text:span><text:span text:style-name="T861">等共同作者，將創作作品申請補助，除具名同意如下表外，並將本作品各作者主要負責之設計內容列表如下：</text:span></text:p>
      <text:p text:style-name="P862">申請類別：　□身心障礙類　　□資賦優異類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columns-spanned="5">
            <text:p text:style-name="P876">參賽組別</text:p>
          </table:table-cell>
          <table:covered-table-cell/>
          <table:covered-table-cell/>
          <table:covered-table-cell/>
          <table:covered-table-cell/>
          <table:table-cell table:style-name="TableCell877" table:number-columns-spanned="5">
            <text:p text:style-name="P878"><text:span text:style-name="T879">□</text:span><text:span text:style-name="T880">教材組</text:span><text:span text:style-name="T881"><text:s text:c="4"/>□</text:span><text:span text:style-name="T882">教具與輔具組</text:span><text:span text:style-name="T883"><text:s text:c="4"/>□</text:span><text:span text:style-name="T884">電腦輔助教學軟體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5">
            <text:p text:style-name="P887">作品名稱</text:p>
          </table:table-cell>
          <table:covered-table-cell/>
          <table:covered-table-cell/>
          <table:covered-table-cell/>
          <table:covered-table-cell/>
          <table:table-cell table:style-name="TableCell888" table:number-columns-spanned="5">
            <text:p text:style-name="P889"/>
          </table:table-cell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5">
            <text:p text:style-name="P892">適用對象</text:p>
            <text:p text:style-name="P893">(教育階段類別)</text:p>
          </table:table-cell>
          <table:covered-table-cell/>
          <table:covered-table-cell/>
          <table:covered-table-cell/>
          <table:covered-table-cell/>
          <table:table-cell table:style-name="TableCell894" table:number-columns-spanned="5">
            <text:p text:style-name="P895"/>
          </table:table-cell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10">
            <text:p text:style-name="P898"><text:span text:style-name="T899">代表申請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姓<text:s text:c="4"/>名</text:p>
          </table:table-cell>
          <table:table-cell table:style-name="TableCell903" table:number-columns-spanned="5">
            <text:p text:style-name="P904"/>
          </table:table-cell>
          <table:covered-table-cell/>
          <table:covered-table-cell/>
          <table:covered-table-cell/>
          <table:covered-table-cell/>
          <table:table-cell table:style-name="TableCell905">
            <text:p text:style-name="P906">性別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身分證明文件號碼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服務單位</text:p>
          </table:table-cell>
          <table:table-cell table:style-name="TableCell916" table:number-columns-spanned="5">
            <text:p text:style-name="P917"/>
          </table:table-cell>
          <table:covered-table-cell/>
          <table:covered-table-cell/>
          <table:covered-table-cell/>
          <table:covered-table-cell/>
          <table:table-cell table:style-name="TableCell918">
            <text:p text:style-name="P919">職稱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聯絡電話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 table:number-columns-spanned="6">
            <text:p text:style-name="P928"><text:span text:style-name="T929">申請補助作品之內容要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4">
            <text:p text:style-name="P931"/>
            <text:p text:style-name="P932"/>
          </table:table-cell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10">
            <text:p text:style-name="P935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 table:number-columns-spanned="4">
            <text:p text:style-name="P938">姓<text:s text:c="4"/>名</text:p>
          </table:table-cell>
          <table:covered-table-cell/>
          <table:covered-table-cell/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>性別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身分證明文件號碼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 table:number-columns-spanned="4">
            <text:p text:style-name="P951">服務單位</text:p>
          </table:table-cell>
          <table:covered-table-cell/>
          <table:covered-table-cell/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>職稱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聯絡電話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columns-spanned="6">
            <text:p text:style-name="P964"><text:span text:style-name="T965">申請補助作品之內容要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4">
            <text:p text:style-name="P967"/>
            <text:p text:style-name="P968"/>
          </table:table-cell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10">
            <text:p text:style-name="P971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3">
            <text:p text:style-name="P974">姓<text:s text:c="4"/>名</text:p>
          </table:table-cell>
          <table:covered-table-cell/>
          <table:covered-table-cell/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>
            <text:p text:style-name="P978">性別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身分證明文件號碼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columns-spanned="3">
            <text:p text:style-name="P987">服務單位</text:p>
          </table:table-cell>
          <table:covered-table-cell/>
          <table:covered-table-cell/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>
            <text:p text:style-name="P991">職稱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聯絡電話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 table:number-columns-spanned="6">
            <text:p text:style-name="P1000"><text:span text:style-name="T1001">申請補助作品之內容要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4">
            <text:p text:style-name="P1003"/>
            <text:p text:style-name="P1004"/>
          </table:table-cell>
          <table:covered-table-cell/>
          <table:covered-table-cell/>
          <table:covered-table-cell/>
        </table:table-row>
        <table:table-row table:style-name="TableRow1005">
          <table:table-cell table:style-name="TableCell1006" table:number-columns-spanned="10">
            <text:p text:style-name="P1007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2">
            <text:p text:style-name="P1010">姓<text:s text:c="4"/>名</text:p>
          </table:table-cell>
          <table:covered-table-cell/>
          <table:table-cell table:style-name="TableCell1011" table:number-columns-spanned="4">
            <text:p text:style-name="P1012"/>
          </table:table-cell>
          <table:covered-table-cell/>
          <table:covered-table-cell/>
          <table:covered-table-cell/>
          <table:table-cell table:style-name="TableCell1013">
            <text:p text:style-name="P1014">性別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身分證明文件號碼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 table:number-columns-spanned="2">
            <text:p text:style-name="P1023">服務單位</text:p>
          </table:table-cell>
          <table:covered-table-cell/>
          <table:table-cell table:style-name="TableCell1024" table:number-columns-spanned="4">
            <text:p text:style-name="P1025"/>
          </table:table-cell>
          <table:covered-table-cell/>
          <table:covered-table-cell/>
          <table:covered-table-cell/>
          <table:table-cell table:style-name="TableCell1026">
            <text:p text:style-name="P1027">職稱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聯絡電話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 table:number-columns-spanned="6">
            <text:p text:style-name="P1036"><text:span text:style-name="T1037">申請補助作品之內容要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8" table:number-columns-spanned="4">
            <text:p text:style-name="P1039"/>
            <text:p text:style-name="P1040"/>
          </table:table-cell>
          <table:covered-table-cell/>
          <table:covered-table-cell/>
          <table:covered-table-cell/>
        </table:table-row>
      </table:table>
      <text:p text:style-name="P1041"><text:span text:style-name="T1042"><text:s/>(</text:span><text:span text:style-name="T1043">本表各欄如不敷</text:span><text:span text:style-name="T1044">填寫</text:span><text:span text:style-name="T1045">，請自行影印另加附頁</text:span><text:span text:style-name="T1046">)</text:span></text:p>
      <text:soft-page-break/>
      <text:p text:style-name="P1047"><text:span text:style-name="T1048">附表四</text:span></text:p>
      <text:p text:style-name="P1049"><text:span text:style-name="T1050">創作</text:span><text:span text:style-name="T1051">說明</text:span></text:p>
      <text:p text:style-name="P1052">申請類別：　□身心障礙類　　□資賦優異類</text:p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 table:number-columns-spanned="2">
            <text:p text:style-name="P1062">參賽組別</text:p>
          </table:table-cell>
          <table:covered-table-cell/>
          <table:table-cell table:style-name="TableCell1063" table:number-columns-spanned="3">
            <text:p text:style-name="P1064"><text:span text:style-name="T1065">□</text:span><text:span text:style-name="T1066">教材組</text:span><text:span text:style-name="T1067"><text:s text:c="4"/>□</text:span><text:span text:style-name="T1068">教具與輔具組</text:span><text:span text:style-name="T1069"><text:s text:c="4"/>□</text:span><text:span text:style-name="T1070">電腦輔助教學軟體組</text:span></text:p>
          </table:table-cell>
          <table:covered-table-cell/>
          <table:covered-table-cell/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 table:number-columns-spanned="2">
            <text:p text:style-name="P1075">作品名稱</text:p>
          </table:table-cell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 table:number-columns-spanned="2">
            <text:p text:style-name="P1082">適用對象</text:p>
            <text:p text:style-name="P1083">(教育階段類別)</text:p>
          </table:table-cell>
          <table:covered-table-cell/>
          <table:table-cell table:style-name="TableCell1084" table:number-columns-spanned="3">
            <text:p text:style-name="P1085"/>
          </table:table-cell>
          <table:covered-table-cell/>
          <table:covered-table-cell/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 table:number-columns-spanned="2">
            <text:p text:style-name="P1090">作品用途</text:p>
          </table:table-cell>
          <table:covered-table-cell/>
          <table:table-cell table:style-name="TableCell1091" table:number-columns-spanned="3">
            <text:p text:style-name="P1092"/>
          </table:table-cell>
          <table:covered-table-cell/>
          <table:covered-table-cell/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 table:number-columns-spanned="2">
            <text:p text:style-name="P1097">設計動機</text:p>
          </table:table-cell>
          <table:covered-table-cell/>
          <table:table-cell table:style-name="TableCell1098" table:number-columns-spanned="3">
            <text:p text:style-name="P1099"/>
          </table:table-cell>
          <table:covered-table-cell/>
          <table:covered-table-cell/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columns-spanned="2">
            <text:p text:style-name="P1104"><text:span text:style-name="T1105">內容概述</text:span><text:span text:style-name="T1106">(</text:span><text:span text:style-name="T1107">包括製作過程</text:span><text:span text:style-name="T1108">)</text:span></text:p>
          </table:table-cell>
          <table:covered-table-cell/>
          <table:table-cell table:style-name="TableCell1109" table:number-columns-spanned="3">
            <text:p text:style-name="P1110"/>
          </table:table-cell>
          <table:covered-table-cell/>
          <table:covered-table-cell/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 table:number-columns-spanned="2">
            <text:p text:style-name="P1115"><text:span text:style-name="T1116">使用說明及效果</text:span><text:span text:style-name="T1117">(</text:span><text:span text:style-name="T1118">教學心得感想</text:span><text:span text:style-name="T1119">)</text:span></text:p>
          </table:table-cell>
          <table:covered-table-cell/>
          <table:table-cell table:style-name="TableCell1120" table:number-columns-spanned="3">
            <text:p text:style-name="P1121"/>
          </table:table-cell>
          <table:covered-table-cell/>
          <table:covered-table-cell/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>製作費用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經費來源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</table:table>
      <text:p text:style-name="P1137"/>
      <text:p text:style-name="P1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font-size-complex="12pt" fo:hyphenate="false"/>
    </style:style>
    <style:style style:name="註解文字" style:display-name="註解文字" style:family="paragraph" style:parent-style-name="Standard">
      <style:text-properties style:font-name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ize="14pt" style:font-size-asian="14pt"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/>
    </style:style>
    <style:style style:name="WW8Num16z1" style:display-name="WW8Num16z1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bold" style:font-weight-asian="bold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bold" style:font-weight-asian="bold" fo:color="#000000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size="14pt" style:font-size-asian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 fo:font-size="14pt" style:font-size-asian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language="en" fo:country="US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8Num31z1" style:display-name="WW8Num31z1" style:family="text">
      <style:text-properties style:font-name="Wingdings" style:font-name-complex="Wingdings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style:letter-kerning="true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註解文字字元" style:display-name="註解文字 字元" style:family="text">
      <style:text-properties style:font-name="Times New Roman" style:font-name-complex="Times New Roman" style:letter-kerning="true" fo:font-size="12pt" style:font-size-asian="12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size="14pt" style:font-size-asian="14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text:list-style style:name="WW8Num8" style:display-name="WW8Num8">
      <text:list-level-style-number text:level="1" text:style-name="WW_CharLFO8LVL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4pt" style:font-size-asian="14pt" fo:language="en" fo:country="US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weight="normal" style:font-weight-asian="normal" fo:color="#000000"/>
    </style:style>
    <text:list-style style:name="WW8Num14" style:display-name="WW8Num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prefix="（" style:num-suffix="）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bold" style:font-weight-asian="bold" fo:color="#000000"/>
    </style:style>
    <text:list-style style:name="WW8Num18" style:display-name="WW8Num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font-weight="bold" style:font-weight-asian="bold" fo:color="#000000"/>
    </style:style>
    <text:list-style style:name="WW8Num20" style:display-name="WW8Num20">
      <text:list-level-style-number text:level="1" text:style-name="WW_CharLFO2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font-size="14pt" style:font-size-asian="14pt"/>
    </style:style>
    <text:list-style style:name="WW8Num21" style:display-name="WW8Num21">
      <text:list-level-style-number text:level="1" text:style-name="WW_CharLFO2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font-weight="normal" style:font-weight-asian="normal" fo:color="#000000"/>
    </style:style>
    <text:list-style style:name="WW8Num22" style:display-name="WW8Num22">
      <text:list-level-style-number text:level="1" text:style-name="WW_CharLFO2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color="#000000" fo:font-size="14pt" style:font-size-asian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language="en" fo:country="US"/>
    </style:style>
    <text:list-style style:name="WW8Num25" style:display-name="WW8Num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language="en" fo:country="US"/>
    </style:style>
    <text:list-style style:name="WW8Num26" style:display-name="WW8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9" style:display-name="WW8Num29">
      <text:list-level-style-number text:level="1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2" style:display-name="WW8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68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頁尾"/>
      </style:footer>
    </style:master-page>
    <style:master-page style:name="MP1" style:page-layout-name="PL1">
      <style:footer>
        <text:p text:style-name="P687"><text:page-number text:fixed="false">10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韋翔齡</meta:initial-creator>
    <dc:creator>ASUS</dc:creator>
    <meta:creation-date>2019-08-01T06:03:00Z</meta:creation-date>
    <dc:date>2019-08-01T06:04:00Z</dc:date>
    <meta:print-date>2019-07-17T14:41:00Z</meta:print-date>
    <meta:template xlink:href="Normal" xlink:type="simple"/>
    <meta:editing-cycles>3</meta:editing-cycles>
    <meta:editing-duration>PT120S</meta:editing-duration>
    <meta:document-statistic meta:page-count="10" meta:paragraph-count="11" meta:word-count="865" meta:character-count="5788" meta:row-count="41" meta:non-whitespace-character-count="4934"/>
  </office:meta>
</office:document-meta>
</file>