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Hyperlink" style:data-style-name="N0">
      <style:table-cell-properties fo:border="thin solid #000000" style:vertical-align="middle" fo:background-color="transparent" style:cell-protect="protected"/>
      <style:text-properties fo:color="#0563C1" fo:font-size="14pt" style:font-size-asian="14pt" style:font-size-complex="14pt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6本府各單位報名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3" table:default-cell-style-name="ce1" table:visibility="collapse"/>
        <table:table-column table:style-name="co6" table:number-columns-repeated="24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5" table:number-rows-spanned="1" table:style-name="ce4">
            <text:p>本府各單位參訓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處/會名稱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電子郵件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2">
            <text:p>A123456789</text:p>
          </table:table-cell>
          <table:table-cell office:value-type="string" table:style-name="ce2">
            <text:p>王大明</text:p>
          </table:table-cell>
          <table:table-cell office:value-type="string" table:style-name="ce2">
            <text:p>050-01-01</text:p>
          </table:table-cell>
          <table:table-cell office:value-type="string" table:style-name="ce3">
            <text:p><text:a xlink:href="mailto:0000@mail.tainan.gov.tw">0000@mail.tainan.gov.tw</text:a></text:p>
          </table:table-cell>
          <table:table-cell table:number-columns-repeated="16379"/>
        </table:table-row>
        <table:table-row table:number-rows-repeated="13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3" table:style-name="ce1"/>
          <table:table-cell office:value-type="string" table:style-name="ce1">
            <text:p><text:s text:c="6"/></text:p>
          </table:table-cell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  <table:named-expressions>
          <table:named-expression table:name="Print_Area" table:expression="of:=&quot;健康好生活-#ref!.[.$A$2]:健康好生活-#REF!&quot;" table:base-cell-address="1131016本府各單位報名人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user</meta:initial-creator>
    <dc:creator>人事處</dc:creator>
    <meta:creation-date>2020-08-10T08:06:51Z</meta:creation-date>
    <dc:date>2024-09-12T03:39:32Z</dc:date>
    <meta:print-date>2024-08-21T11:08:38Z</meta:print-date>
    <meta:editing-cycles>3</meta:editing-cycles>
    <meta:editing-duration>PT271S</meta:editing-duration>
  </office:meta>
</office:document-meta>
</file>