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8611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9861in"/>
    </style:style>
    <style:style style:name="TableColumn21" style:family="table-column">
      <style:table-column-properties style:column-width="0.9819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1819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0819in"/>
    </style:style>
    <style:style style:name="TableColumn26" style:family="table-column">
      <style:table-column-properties style:column-width="1.1819in"/>
    </style:style>
    <style:style style:name="TableColumn27" style:family="table-column">
      <style:table-column-properties style:column-width="0.8861in"/>
    </style:style>
    <style:style style:name="Table16" style:family="table">
      <style:table-properties style:width="10.6284in" style:rel-width="97.52%" fo:margin-left="0in" table:align="center"/>
    </style:style>
    <style:style style:name="TableRow28" style:family="table-row">
      <style:table-row-properties style:min-row-height="0.5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43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5" style:family="table-row">
      <style:table-row-properties style:min-row-height="1.027in"/>
    </style:style>
    <style:style style:name="P6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 fo:margin-left="0.1208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 style:min-row-height="0.62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629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63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8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/>
    </style:style>
    <style:style style:name="P195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3年國民中學閩南語文授課教師備課增能研習計畫-學校推薦名單</text:p>
      <text:p text:style-name="頁首"><text:span text:style-name="T4">離島地區學校請依序</text:span><text:span text:style-name="T5">1-4</text:span><text:span text:style-name="T6">填選規劃參與場次之意願</text:span><text:span text:style-name="T7">(□</text:span><text:span text:style-name="T8">臺北、</text:span><text:span text:style-name="T9">□</text:span><text:span text:style-name="T10">臺中、</text:span><text:span text:style-name="T11">□</text:span><text:span text:style-name="T12">高雄、</text:span><text:span text:style-name="T13">□</text:span><text:span text:style-name="T14">花蓮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bookmark-end text:name="_Hlk102675734"/>學校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承辦人職稱/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現職教師</text:p>
            <text:p text:style-name="P46">姓名</text:p>
          </table:table-cell>
          <table:table-cell table:style-name="TableCell47" table:number-rows-spanned="2">
            <text:p text:style-name="P48">主要</text:p>
            <text:p text:style-name="P49">任教年級</text:p>
          </table:table-cell>
          <table:table-cell table:style-name="TableCell50" table:number-rows-spanned="2">
            <text:p text:style-name="P51">身分證號</text:p>
          </table:table-cell>
          <table:table-cell table:style-name="TableCell52" table:number-rows-spanned="2">
            <text:p text:style-name="P53">手機號碼</text:p>
          </table:table-cell>
          <table:table-cell table:style-name="TableCell54" table:number-rows-spanned="2">
            <text:p text:style-name="P55">電子信箱</text:p>
            <text:p text:style-name="P56">(有效且常用)</text:p>
          </table:table-cell>
          <table:table-cell table:style-name="TableCell57">
            <text:p text:style-name="P58">必備資格</text:p>
            <text:p text:style-name="P59"><text:span text:style-name="T60">(</text:span><text:span text:style-name="T61">符合者請勾選</text:span><text:span text:style-name="T62">)</text:span></text:p>
          </table:table-cell>
          <table:table-cell table:style-name="TableCell63" table:number-columns-spanned="4">
            <text:p text:style-name="P64">優先錄取條件<text:s/>(請擇1勾選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各國民中學現職正式或代理教師且通過閩南語中高級</text:span><text:span text:style-name="T75">(B2)</text:span><text:span text:style-name="T76">以上認證考試</text:span></text:p>
          </table:table-cell>
          <table:table-cell table:style-name="TableCell77">
            <text:p text:style-name="P78">1.已安排113學年度且為初次教授閩南語文課程者</text:p>
          </table:table-cell>
          <table:table-cell table:style-name="TableCell79">
            <text:p text:style-name="P80"><text:span text:style-name="T81">2.</text:span><text:span text:style-name="T82">已安排</text:span><text:span text:style-name="T83">113</text:span><text:span text:style-name="T84">學年度教授閩南語文課程，惟累積教授閩南語課程未達</text:span><text:span text:style-name="T85">2</text:span><text:span text:style-name="T86">年者</text:span></text:p>
          </table:table-cell>
          <table:table-cell table:style-name="TableCell87">
            <text:p text:style-name="P88"><text:span text:style-name="T89">3.</text:span><text:span text:style-name="T90">已安排</text:span><text:span text:style-name="T91">113</text:span><text:span text:style-name="T92">學年度教授閩南語文課程，且累績教授閩南語課程達</text:span><text:span text:style-name="T93">3</text:span><text:span text:style-name="T94">年以上者</text:span></text:p>
          </table:table-cell>
          <table:table-cell table:style-name="TableCell95">
            <text:p text:style-name="P96"><text:span text:style-name="T97">4.</text:span><text:span text:style-name="T98">曾教授閩南語文課程，未安排</text:span><text:span text:style-name="T99">113</text:span><text:span text:style-name="T100">學年度教授閩南語課程者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承辦人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業務單位主管</text:p>
          </table:table-cell>
          <table:covered-table-cell/>
          <table:covered-table-cell/>
          <table:table-cell table:style-name="TableCell175" table:number-columns-spanned="4">
            <text:p text:style-name="P176">校長</text:p>
          </table:table-cell>
          <table:covered-table-cell/>
          <table:covered-table-cell/>
          <table:covered-table-cell/>
        </table:table-row>
      </table:table>
      <text:p text:style-name="P177">備註:</text:p>
      <text:list text:style-name="LFO1" text:continue-numbering="true">
        <text:list-item>
          <text:p text:style-name="P178"><text:span text:style-name="T179">受推薦教師無須線上報名</text:span><text:span text:style-name="T180">，請任職學校</text:span><text:span text:style-name="T181">完成核章後彩色掃描併同電子函文，於</text:span><text:span text:style-name="T182">11</text:span><text:span text:style-name="T183">3</text:span><text:span text:style-name="T184">年</text:span><text:span text:style-name="T185">6</text:span><text:span text:style-name="T186">月</text:span><text:span text:style-name="T187">3</text:span><text:span text:style-name="T188">日</text:span><text:span text:style-name="T189">(</text:span><text:span text:style-name="T190">星期一</text:span><text:span text:style-name="T191">)</text:span><text:span text:style-name="T192">前函送</text:span><text:span text:style-name="T193">國立臺中教育大學。</text:span></text:p>
        </text:list-item>
        <text:list-item>
          <text:p text:style-name="P194">受推薦教師於課程期間，由其任職學校核予公假，協助安排課務及行政職代所需人員，至其費用由任職學校本權責核予。</text:p>
        </text:list-item>
        <text:list-item>
          <text:p text:style-name="P195"><text:span text:style-name="T196">各校推薦名單由國立臺中教育大學檢核確認後協助匯入完成報名，請勿重複線上報名，將以電子郵件通知錄取教師及相關課程資訊。</text:span></text:p>
        </text:list-item>
        <text:list-item>
          <text:p text:style-name="P197"><text:span text:style-name="T198">請隨文</text:span><text:span text:style-name="T199">檢附本表之</text:span><text:span text:style-name="T200">odt</text:span><text:span text:style-name="T201">格式及完成核章彩色掃描之</text:span><text:span text:style-name="T202">pdf</text:span><text:span text:style-name="T203">格式檔案</text:span><text:span text:style-name="T204">，俾為佐證各校推薦名單及以利後續統一彙整報名作業。</text:span><text:bookmark-end text:name="_Hlk127035309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user</dc:creator>
    <meta:creation-date>2024-05-07T01:59:00Z</meta:creation-date>
    <dc:date>2024-05-07T01:59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