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line-height="0.2916in" fo:margin-left="-0.175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-0.175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150%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46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150%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50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51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53" style:parent-style-name="內文" style:family="paragraph">
      <style:paragraph-properties fo:margin-left="-0.1756in">
        <style:tab-stops/>
      </style:paragraph-properties>
    </style:style>
    <style:style style:name="P54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5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2916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4pt"/>
    </style:style>
    <style:style style:name="P59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2" style:parent-style-name="內文" style:family="paragraph">
      <style:paragraph-properties style:snap-to-layout-grid="false" fo:line-height="0.2916in" fo:margin-left="0.3937in" fo:margin-right="-0.6069in" fo:text-indent="-0.393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3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4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5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7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8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9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1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2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73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4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5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7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8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9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81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2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3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4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85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family="graphic" style:name="a0" style:parent-style-name="Graphics">
      <style:graphic-properties fo:wrap-option="wrap" fo:border="0.03472in doubl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6432" draw:id="id0" draw:style-name="a0" draw:name="Text Box 21" text:anchor-type="paragraph" svg:x="5.16458in" svg:y="-0.10903in" svg:width="0.58264in" svg:height="0.30625in" style:rel-width="scale" style:rel-height="scale"><draw:text-box><text:p text:style-name="P4"/></draw:text-box><svg:title/><svg:desc/></draw:frame></text:span></text:p>
      <text:p text:style-name="P5">具　結　書</text:p>
      <text:p text:style-name="P6"><text:span text:style-name="T7">立切結書人</text:span><text:span text:style-name="T8"><text:s text:c="10"/></text:span><text:span text:style-name="T9">參加</text:span><text:span text:style-name="T10">臺南市政府教育局所屬學校幹事甄選</text:span><text:span text:style-name="T11">，確實具有下列各項條件，如有虛偽、不實等情事，除無異議放棄錄取資格外，願負行政、民事或刑事相關責任並放棄先訴抗辯權。</text:span></text:p>
      <text:p text:style-name="P12">一、本人未具有公務人員任用法第28條所列各款情事。</text:p>
      <text:p text:style-name="P13">二、本人未具有公務人員陞遷法第12條所列各款情事。</text:p>
      <text:p text:style-name="P14">三、本人已確實填寫各項資料且資料及證明文件均無隱匿、偽造、變造或不實之情事。</text:p>
      <text:p text:style-name="P15">四、本人錄取後之任用資格以銓敘部審定為準，如經審定不符資格無法任用致註銷派令，不得異議。</text:p>
      <text:p text:style-name="P16">此　致</text:p>
      <text:p text:style-name="P17">臺南市政府教育局</text:p>
      <text:p text:style-name="P18"/>
      <text:p text:style-name="P19">立切結書人：<text:s text:c="27"/>簽章</text:p>
      <text:p text:style-name="P20">身分證字號：</text:p>
      <text:p text:style-name="P21">通訊處：</text:p>
      <text:p text:style-name="P22">電話：</text:p>
      <text:p text:style-name="P23"/>
      <text:p text:style-name="P24"><text:span text:style-name="T25">中華民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  <text:p text:style-name="P32"><text:s text:c="37"/></text:p>
      <text:p text:style-name="P33"><text:span text:style-name="T34">臺南市政府教育局所屬各級學校</text:span><text:span text:style-name="T35">112</text:span><text:span text:style-name="T36">年第</text:span><text:span text:style-name="T37">3</text:span><text:span text:style-name="T38">次第</text:span><text:span text:style-name="T39">2</text:span><text:span text:style-name="T40">階段幹事甄選</text:span><text:span text:style-name="T41">身分證影本黏貼處</text:span></text:p>
      <text:p text:style-name="P42"><text:span text:style-name="T43"><draw:custom-shape svg:x="-0.5in" svg:y="0.13611in" svg:width="3.32431in" svg:height="1.875in" draw:z-index="251664384" draw:id="id1" draw:style-name="a2" draw:name="AutoShape 19" text:anchor-type="paragraph"><svg:title/><svg:desc/><text:p text:style-name="P44"/><text:p text:style-name="P45">請黏貼新式身分證正面影本</text:p><text:p text:style-name="P46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3in" svg:y="0.14444in" svg:width="3.32431in" svg:height="1.875in" draw:z-index="251665408" draw:id="id2" draw:style-name="a4" draw:name="AutoShape 20" text:anchor-type="paragraph"><svg:title/><svg:desc/><text:p text:style-name="P48"/><text:p text:style-name="P49">請黏貼新式身分證反面影本</text:p><text:p text:style-name="P50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附錄</text:span></text:p>
      <text:p text:style-name="P58">一、「公務人員任用法」第28條第1項條文：</text:p>
      <text:p text:style-name="P59">有下列情事之一者，不得任用為公務人員：</text:p>
      <text:p text:style-name="P60">(一)未具或喪失中華民國國籍。</text:p>
      <text:p text:style-name="P61">(二)具中華民國國籍兼具外國國籍。但本法或其他法律另有規定者，不在此限。</text:p>
      <text:p text:style-name="P62">(三)動員戡亂時期終止後，曾犯內亂罪、外患罪，經有罪判決確定或通緝有案尚未結案。</text:p>
      <text:p text:style-name="P63">(四)曾服公務有貪污行為，經有罪判決確定或通緝有案尚未結案。</text:p>
      <text:p text:style-name="P64">(五)犯前二款以外之罪，判處有期徒刑以上之刑確定，尚未執行或執行未畢。但受緩刑宣告者，不在此限。</text:p>
      <text:p text:style-name="P65">(六)曾受免除職務懲戒處分。</text:p>
      <text:p text:style-name="P66">(七)依法停止任用。</text:p>
      <text:p text:style-name="P67">(八)褫奪公權尚未復權。</text:p>
      <text:p text:style-name="P68">(九)經原住民族特種考試及格，而未具或喪失原住民身分。但具有其他考試及格資格者，得以該考試及格資格任用之。</text:p>
      <text:p text:style-name="P69">(十)依其他法律規定不得任用為公務人員。</text:p>
      <text:p text:style-name="P70">(十一)受監護或輔助宣告，尚未撤銷。</text:p>
      <text:p text:style-name="P71">二、「公務人員陞遷法」第12條：</text:p>
      <text:p text:style-name="P72">各機關人員有下列情形之一者，不得辦理陞任：</text:p>
      <text:p text:style-name="P73">(一)最近三年內因故意犯罪，曾受有期徒刑之判決確定。但受緩刑宣告，不在此限。</text:p>
      <text:p text:style-name="P74">(二)最近二年內曾依公務員懲戒法受撤職、休職或降級之處分。</text:p>
      <text:p text:style-name="P75">(三)最近二年內曾依公務人員考績法受免職之處分。</text:p>
      <text:p text:style-name="P76">(四)最近一年內曾依公務員懲戒法受減俸或記過之處分。</text:p>
      <text:p text:style-name="P77">(五)最近一年考績（成）列丙等，或最近一年內平時考核曾受記一大過之處分。</text:p>
      <text:p text:style-name="P78">(六)最近一年內因酒後駕車、對他人為性騷擾或跟蹤騷擾，致平時考核曾受記過一次以上之處分。</text:p>
      <text:p text:style-name="P79">(七)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80">(八)經機關核准留職停薪，於留職停薪期間。但下列情形不在此限：</text:p>
      <text:p text:style-name="P81">1.因配合政府政策或公務需要，奉派國外協助友邦工作或借調其他公務機關、公民營事業機構、法人服務，經核准留職停薪。</text:p>
      <text:p text:style-name="P82">2.育嬰留職停薪人員得於陞任之日實際任職。</text:p>
      <text:p text:style-name="P83">(九)依法停職期間或奉准延長病假期間。</text:p>
      <text:p text:style-name="P84">有前項各款情事之一者，於各機關辦理外補陞任時，亦適用之。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5556in" draw:dots2="2" draw:dots2-length="0.00694in" draw:distance="0.05556in"/>
    <draw:stroke-dash draw:name="a3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金品秀</dc:creator>
    <meta:creation-date>2023-11-30T07:04:00Z</meta:creation-date>
    <dc:date>2023-11-30T07:44:00Z</dc:date>
    <meta:print-date>2023-11-30T07:11:00Z</meta:print-date>
    <meta:template xlink:href="Normal" xlink:type="simple"/>
    <meta:editing-cycles>5</meta:editing-cycles>
    <meta:editing-duration>PT720S</meta:editing-duration>
    <meta:document-statistic meta:page-count="2" meta:paragraph-count="2" meta:word-count="188" meta:character-count="1260" meta:row-count="8" meta:non-whitespace-character-count="1074"/>
  </office:meta>
</office:document-meta>
</file>