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Standard" style:family="paragraph">
      <style:paragraph-properties fo:text-align="center" fo:margin-bottom="0.0833in" fo:line-height="0.3333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Standard" style:family="paragraph">
      <style:paragraph-properties fo:text-align="center" fo:margin-bottom="0.0833in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ableColumn19" style:family="table-column">
      <style:table-column-properties style:column-width="1.2763in"/>
    </style:style>
    <style:style style:name="TableColumn20" style:family="table-column">
      <style:table-column-properties style:column-width="1.969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2.5388in"/>
    </style:style>
    <style:style style:name="Table18" style:family="table">
      <style:table-properties style:width="6.768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</style:style>
    <style:style style:name="T32" style:parent-style-name="預設段落字型" style:family="text">
      <style:text-properties style:font-name="Times New Roman" style:font-name-asian="標楷體" fo:font-size="8pt" style:font-size-asian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0.718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65" style:family="table-row">
      <style:table-row-properties style:min-row-height="1.861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P68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71" style:family="table-row">
      <style:table-row-properties style:min-row-height="2.350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91" style:family="table-row">
      <style:table-row-properties style:min-row-height="0.790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3333in"/>
      <style:text-properties style:font-name="Times New Roman" style:font-name-asian="標楷體"/>
    </style:style>
    <style:style style:name="P96" style:parent-style-name="Standard" style:family="paragraph">
      <style:paragraph-properties fo:line-height="0.3333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Standard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10" style:parent-style-name="Standard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111" style:parent-style-name="Standard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1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115" style:parent-style-name="Standard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116" style:parent-style-name="Standard" style:family="paragraph">
      <style:paragraph-properties fo:line-height="0.2777in" fo:margin-left="0.708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Standard" style:list-style-name="LFO2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18" style:parent-style-name="Standard" style:list-style-name="LFO1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19" style:parent-style-name="Standard" style:list-style-name="LFO1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20" style:parent-style-name="Standard" style:list-style-name="LFO1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21" style:parent-style-name="Standard" style:list-style-name="LFO1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22" style:parent-style-name="Standard" style:list-style-name="LFO1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23" style:parent-style-name="Standard" style:list-style-name="LFO1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24" style:parent-style-name="Standard" style:list-style-name="LFO1" style:family="paragraph">
      <style:paragraph-properties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style:font-name-asian="標楷體" fo:font-size="16pt" style:font-size-asian="16pt"/>
    </style:style>
    <style:style style:name="P125" style:parent-style-name="Standard" style:family="paragraph">
      <style:paragraph-properties fo:margin-right="0.1236in"/>
      <style:text-properties style:font-name="Times New Roman" style:font-name-asian="標楷體" fo:font-size="16pt" style:font-size-asian="16pt"/>
    </style:style>
    <style:style style:name="P126" style:parent-style-name="Standard" style:family="paragraph">
      <style:paragraph-properties fo:margin-left="1.5555in" fo:text-indent="-1.5555in">
        <style:tab-stops/>
      </style:paragraph-properties>
      <style:text-properties style:font-name="Times New Roman" style:font-name-asian="標楷體" fo:font-size="16pt" style:font-size-asian="16pt"/>
    </style:style>
    <style:style style:name="P127" style:parent-style-name="Standard" style:family="paragraph">
      <style:paragraph-properties fo:margin-right="0.1236in"/>
      <style:text-properties style:font-name="Times New Roman" style:font-name-asian="標楷體" fo:font-size="16pt" style:font-size-asian="16pt"/>
    </style:style>
    <style:style style:name="P12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29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0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1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2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3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4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5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6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7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39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0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1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2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3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4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5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6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7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9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0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1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3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4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件1</text:p>
      <text:p text:style-name="P2"><text:span text:style-name="T3">臺南市</text:span><text:span text:style-name="T4">OO</text:span><text:span text:style-name="T5">區</text:span><text:span text:style-name="T6">OO</text:span><text:span text:style-name="T7">國民</text:span><text:span text:style-name="T8">(</text:span><text:span text:style-name="T9">中</text:span><text:span text:style-name="T10">)</text:span><text:span text:style-name="T11">小學</text:span><text:span text:style-name="T12">「</text:span><text:span text:style-name="T13">學校創意運動會活動</text:span><text:span text:style-name="T14">企劃</text:span><text:span text:style-name="T15">」</text:span></text:p>
      <text:p text:style-name="P16"><text:span text:style-name="T17">徵件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收件編號</text:p>
          </table:table-cell>
          <table:table-cell table:style-name="TableCell30">
            <text:p text:style-name="P31"><text:span text:style-name="T32">（承辦機關填寫）</text:span></text:p>
          </table:table-cell>
        </table:table-row>
        <table:table-row table:style-name="TableRow33">
          <table:table-cell table:style-name="TableCell34">
            <text:p text:style-name="P35">參加組別</text:p>
          </table:table-cell>
          <table:table-cell table:style-name="TableCell36" table:number-columns-spanned="3">
            <text:p text:style-name="內文"><text:span text:style-name="T37">□</text:span><text:span text:style-name="T38">國中組（所有臺南市公私立國中）</text:span></text:p>
            <text:p text:style-name="內文"><text:span text:style-name="T39">□</text:span><text:span text:style-name="T40">國小</text:span><text:span text:style-name="T41">A</text:span><text:span text:style-name="T42">組（國小班級數</text:span><text:span text:style-name="T43">11</text:span><text:span text:style-name="T44">班以下）</text:span></text:p>
            <text:p text:style-name="內文"><text:span text:style-name="T45">□</text:span><text:span text:style-name="T46">國小</text:span><text:span text:style-name="T47">B</text:span><text:span text:style-name="T48">組（國小班級數</text:span><text:span text:style-name="T49">12~48</text:span><text:span text:style-name="T50">班）</text:span></text:p>
            <text:p text:style-name="內文"><text:span text:style-name="T51">□</text:span><text:span text:style-name="T52">國小</text:span><text:span text:style-name="T53">C</text:span><text:span text:style-name="T54">組（國小班級數</text:span><text:span text:style-name="T55">49</text:span><text:span text:style-name="T56">班以上）</text:span></text:p>
            <text:p text:style-name="內文"><text:span text:style-name="T57">□</text:span><text:span text:style-name="T58">公開組（</text:span><text:span text:style-name="T59">本市各大專院校）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活動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創意簡述</text:p>
            <text:p text:style-name="P68">(100字以內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活動流程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參與人數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e-mail/LINE ID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注意事項</text:p>
          </table:table-cell>
          <table:table-cell table:style-name="TableCell94" table:number-columns-spanned="3">
            <text:p text:style-name="P95">1.參加徵選之活動無違反「智慧財產權」之相關法規。</text:p>
            <text:p text:style-name="P96"><text:span text:style-name="T97">2.</text:span><text:span text:style-name="T98">請於</text:span><text:span text:style-name="T99">109</text:span><text:span text:style-name="T100">年</text:span><text:span text:style-name="T101">5</text:span><text:span text:style-name="T102">月</text:span><text:span text:style-name="T103">29</text:span><text:span text:style-name="T104">日</text:span><text:span text:style-name="T105">前將徵件報名表，逕送崇明國民中學</text:span><text:span text:style-name="T106">陳啟彬主任</text:span><text:span text:style-name="T107">收</text:span><text:span text:style-name="T108">。</text:span></text:p>
          </table:table-cell>
          <table:covered-table-cell/>
          <table:covered-table-cell/>
        </table:table-row>
      </table:table>
      <text:p text:style-name="P109"><text:s/>承辦人：<text:s text:c="34"/>主任：<text:s text:c="27"/>校長：<text:s text:c="18"/></text:p>
      <text:p text:style-name="P110"/>
      <text:p text:style-name="P111">臺南市OO區OO國中（小）</text:p>
      <text:p text:style-name="P112"><text:span text:style-name="T113">108</text:span><text:span text:style-name="T114">學年度學校創意運動會活動企劃計畫書</text:span></text:p>
      <text:p text:style-name="P115">（僅為範例，可依實際需求修改）</text:p>
      <text:p text:style-name="P116"/>
      <text:list text:style-name="LFO1">
        <text:list-item text:start-value="1">
          <text:p text:style-name="P117">依據：</text:p>
        </text:list-item>
        <text:list-item>
          <text:p text:style-name="P118">目的：</text:p>
        </text:list-item>
        <text:list-item>
          <text:p text:style-name="P119">參加對象</text:p>
        </text:list-item>
        <text:list-item>
          <text:p text:style-name="P120">實施日期：</text:p>
        </text:list-item>
        <text:list-item>
          <text:p text:style-name="P121">實施地點：</text:p>
        </text:list-item>
        <text:list-item>
          <text:p text:style-name="P122">實施內容：</text:p>
        </text:list-item>
        <text:list-item>
          <text:p text:style-name="P123">活動流程：</text:p>
        </text:list-item>
        <text:list-item>
          <text:p text:style-name="P124">預期效益：</text:p>
        </text:list-item>
      </text:list>
      <text:p text:style-name="P125"/>
      <text:p text:style-name="P126"><text:s text:c="2"/>承辦人<text:s text:c="35"/>主任<text:s text:c="37"/>校長<text:s text:c="5"/></text:p>
      <text:p text:style-name="P127"><text:s text:c="2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punctuation-wrap="hanging" style:text-autospace="ideograph-alpha" style:vertical-align="auto" fo:margin-left="0.3333in">
        <style:tab-stops/>
      </style:paragraph-properties>
      <style:text-properties style:font-name="Calibri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1T06:48:00Z</meta:creation-date>
    <dc:date>2020-05-11T06:48:00Z</dc:date>
    <meta:print-date>2020-05-07T06:21:00Z</meta:print-date>
    <meta:template xlink:href="臺南市108學年度校慶體育競賽創意活動徵選辦法(草案)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