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3" style:family="table-row">
      <style:table-row-properties style:min-row-height="0.414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text-indent="0.1944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</style:style>
    <style:style style:name="TableRow45" style:family="table-row">
      <style:table-row-properties style:min-row-height="0.390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5" style:family="table-row">
      <style:table-row-properties style:min-row-height="0.385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</style:style>
    <style:style style:name="TableRow66" style:family="table-row">
      <style:table-row-properties style:min-row-height="0.382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 fo:text-indent="0.3888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3" style:family="table-row">
      <style:table-row-properties style:min-row-height="0.7569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82" style:parent-style-name="內文" style:family="paragraph">
      <style:paragraph-properties style:snap-to-layout-grid="false" fo:line-height="0.2083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6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</style:style>
    <style:style style:name="TableRow93" style:family="table-row">
      <style:table-row-properties style:min-row-height="0.406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text-indent="1.3611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0" style:family="table-row">
      <style:table-row-properties style:min-row-height="0.392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1" style:family="table-row">
      <style:table-row-properties style:min-row-height="0.5687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P119" style:parent-style-name="內文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頁首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452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P136" style:parent-style-name="內文" style:family="paragraph">
      <style:paragraph-properties style:snap-to-layout-grid="false" fo:text-align="center"/>
    </style:style>
    <style:style style:name="P137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1.0298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9" style:parent-style-name="內文" style:family="paragraph">
      <style:paragraph-properties style:snap-to-layout-grid="false" fo:text-align="center" fo:text-indent="0.1944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1" style:family="table-row">
      <style:table-row-properties style:min-row-height="0.7319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5" style:family="table-row">
      <style:table-row-properties style:min-row-height="0.550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indent="0.5833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9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 11</text:span><text:span text:style-name="T20">4</text:span><text:span text:style-name="T21"><text:s/>學年度第</text:span><text:span text:style-name="T22">1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生 <text:s text:c="5"/>日</text:span></text:p>
          </table:table-cell>
          <table:covered-table-cell/>
          <table:table-cell table:style-name="TableCell37" table:number-columns-spanned="2">
            <text:p text:style-name="P38"><text:span text:style-name="T39"><text:s text:c="4"/>年 <text:s text:c="3"/>月 <text:s text:c="3"/>日</text:span></text:p>
          </table:table-cell>
          <table:covered-table-cell/>
          <table:table-cell table:style-name="TableCell40" table:number-columns-spanned="5">
            <text:p text:style-name="P41"><text:span text:style-name="T42">身分證字號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<text:span text:style-name="T48">家庭狀況</text:span></text:p>
          </table:table-cell>
          <table:table-cell table:style-name="TableCell49">
            <text:p text:style-name="P50"><text:span text:style-name="T51">戶籍地址</text:span></text:p>
          </table:table-cell>
          <table:table-cell table:style-name="TableCell52" table:number-columns-spanned="9">
            <text:p text:style-name="P53"><text:span text:style-name="T54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聯 絡 電 話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行動電話</text:span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設籍年月</text:span></text:p>
          </table:table-cell>
          <table:table-cell table:style-name="TableCell70" table:number-columns-spanned="9">
            <text:p text:style-name="P71"><text:span text:style-name="T72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家境現狀陳述</text:p>
            <text:p text:style-name="內文"><text:span text:style-name="T76">(例如:家中經濟來源？家庭成員現況與職業？)</text:span></text:p>
          </table:table-cell>
          <table:table-cell table:style-name="TableCell7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□低收入戶 <text:s/>□中低收入戶</text:p>
            <text:p text:style-name="P80">□特殊境遇家庭</text:p>
            <text:p text:style-name="P81">(勾選上列身分須附證明或公文)<text:s/></text:p>
            <text:p text:style-name="P82"><text:span text:style-name="T83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<text:span text:style-name="T87">就讀學校</text:span></text:p>
          </table:table-cell>
          <table:table-cell table:style-name="TableCell88">
            <text:p text:style-name="P89"><text:span text:style-name="T90">校 <text:s text:c="7"/>名</text:span>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年 <text:s text:c="7"/>級</text:span></text:p>
          </table:table-cell>
          <table:table-cell table:style-name="TableCell97" table:number-columns-spanned="9">
            <text:p text:style-name="P98"><text:span text:style-name="T9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詳細校</text:span><text:span text:style-name="T104">址</text:span></text:p>
          </table:table-cell>
          <table:table-cell table:style-name="TableCell105" table:number-columns-spanned="4">
            <text:p text:style-name="P106"><text:span text:style-name="T107"><text:s/></text:span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<text:span text:style-name="T110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前學期成績是否符合申請標準</text:span></text:p>
          </table:table-cell>
          <table:covered-table-cell/>
          <table:table-cell table:style-name="TableCell115">
            <text:p text:style-name="P116">國民中學組(平均成績達80分以上)</text:p>
          </table:table-cell>
          <table:table-cell table:style-name="TableCell117" table:number-columns-spanned="2">
            <text:p text:style-name="P118">□<text:s/>是</text:p>
            <text:p text:style-name="P119">□<text:s/>否</text:p>
          </table:table-cell>
          <table:covered-table-cell/>
          <table:table-cell table:style-name="TableCell120" table:number-columns-spanned="5" table:number-rows-spanned="2">
            <text:p text:style-name="P121">曠課紀錄</text:p>
            <text:p text:style-name="P122"><text:span text:style-name="T123">及記過處分</text:span></text:p>
          </table:table-cell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<text:s/>□ 有</text:p>
            <text:p text:style-name="內文"><text:span text:style-name="T126"><text:s/>□ 無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<text:span text:style-name="T131">國民小學組(各領域成績</text:span><text:span text:style-name="T132">均達</text:span><text:span text:style-name="T133">90分以上)</text:span></text:p>
          </table:table-cell>
          <table:table-cell table:style-name="TableCell134" table:number-columns-spanned="2">
            <text:p text:style-name="P135">□<text:s/>是</text:p>
            <text:p text:style-name="P136">□<text:s/>否</text:p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 table:number-rows-spanned="3">
            <text:p text:style-name="P141"><text:span text:style-name="T142">學校審查意見(請審查人核實勾選並簽章)</text:span></text:p>
          </table:table-cell>
          <table:covered-table-cell/>
          <table:table-cell table:style-name="TableCell143" table:number-columns-spanned="3">
            <text:p text:style-name="P144">審查意見： <text:s text:c="7"/></text:p>
            <text:p text:style-name="P145"><text:span text:style-name="T146">□符合 <text:s text:c="6"/>□不符合</text:span></text:p>
          </table:table-cell>
          <table:covered-table-cell/>
          <table:covered-table-cell/>
          <table:table-cell table:style-name="TableCell147" table:number-columns-spanned="6" table:number-rows-spanned="3">
            <text:p text:style-name="P148">（蓋學校印章處）</text:p>
            <text:p text:style-name="P149"><text:span text:style-name="T150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table-cell table:style-name="TableCell152" table:number-columns-spanned="3">
            <text:p text:style-name="P153"><text:span text:style-name="T154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/>
          <table:table-cell table:style-name="TableCell156" table:number-columns-spanned="3">
            <text:p text:style-name="P157"><text:span text:style-name="T158">年 <text:s text:c="3"/>月 <text:s text:c="3"/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怡如</dc:creator>
    <meta:creation-date>2023-10-27T08:49:00Z</meta:creation-date>
    <dc:date>2025-08-14T03:34:00Z</dc:date>
    <meta:print-date>2023-09-12T02:54:00Z</meta:print-date>
    <meta:template xlink:href="Normal" xlink:type="simple"/>
    <meta:editing-cycles>13</meta:editing-cycles>
    <meta:editing-duration>PT1080S</meta:editing-duration>
    <meta:document-statistic meta:page-count="1" meta:paragraph-count="1" meta:word-count="84" meta:character-count="567" meta:row-count="4" meta:non-whitespace-character-count="484"/>
  </office:meta>
</office:document-meta>
</file>