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設籍或居住於臺南市的學生趕緊報名參加‼️</text:p>
      <text:p text:style-name="P8"/>
      <text:p text:style-name="P9">✅主辦單位:臺南市政府衛生局</text:p>
      <text:p text:style-name="P10"/>
      <text:p text:style-name="P11">✅報名時間:<text:s/>即日起至8月31日截止，需以紙本報名</text:p>
      <text:p text:style-name="P12"/>
      <text:p text:style-name="P13">✅參加對象:<text:s/>設籍或居住於臺南市的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P19">✅比賽細節詳見: https://gov.tw/Gem</text:p>
      <text:p text:style-name="P20"/>
      <text:p text:style-name="P21">歡迎大家轉傳訊息，邀請親朋好友踴躍參加🎉</text:p>
      <text:p text:style-name="P22"/>
      <text:p text:style-name="內文"><text:span text:style-name="T23">📞</text:span><text:span text:style-name="T24">聯絡窗口：臺南市政府衛生局</text:span><text:span text:style-name="T25"><text:s/></text:span><text:span text:style-name="T26">疾病管制科</text:span><text:span text:style-name="T27"><text:s/></text:span><text:span text:style-name="T28">陳先生</text:span><text:span text:style-name="T29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疾病管制科79003</meta:initial-creator>
    <dc:creator>User</dc:creator>
    <meta:creation-date>2025-08-16T23:15:00Z</meta:creation-date>
    <dc:date>2025-08-16T23:1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