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color="#000000"/>
    </style:style>
    <style:style style:name="P4" style:parent-style-name="清單段落" style:list-style-name="LFO1" style:family="paragraph">
      <style:text-properties style:font-name="標楷體" style:font-name-asian="標楷體"/>
    </style:style>
    <style:style style:name="P5" style:parent-style-name="清單段落" style:list-style-name="LFO1" style:family="paragraph">
      <style:text-properties style:font-name="標楷體" style:font-name-asian="標楷體"/>
    </style:style>
    <style:style style:name="P6" style:parent-style-name="清單段落" style:list-style-name="LFO1" style:family="paragraph"/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清單段落" style:list-style-name="LFO1" style:family="paragraph"/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清單段落" style:list-style-name="LFO1" style:family="paragraph">
      <style:text-properties style:font-name="標楷體" style:font-name-asian="標楷體"/>
    </style:style>
    <style:style style:name="P27" style:parent-style-name="清單段落" style:list-style-name="LFO1" style:family="paragraph">
      <style:text-properties style:font-name="標楷體" style:font-name-asian="標楷體"/>
    </style:style>
    <style:style style:name="TableColumn29" style:family="table-column">
      <style:table-column-properties style:column-width="0.4861in"/>
    </style:style>
    <style:style style:name="TableColumn30" style:family="table-column">
      <style:table-column-properties style:column-width="0.3923in"/>
    </style:style>
    <style:style style:name="TableColumn31" style:family="table-column">
      <style:table-column-properties style:column-width="1.268in"/>
    </style:style>
    <style:style style:name="TableColumn32" style:family="table-column">
      <style:table-column-properties style:column-width="0.6833in"/>
    </style:style>
    <style:style style:name="TableColumn33" style:family="table-column">
      <style:table-column-properties style:column-width="0.7798in"/>
    </style:style>
    <style:style style:name="TableColumn34" style:family="table-column">
      <style:table-column-properties style:column-width="1.4076in"/>
    </style:style>
    <style:style style:name="TableColumn35" style:family="table-column">
      <style:table-column-properties style:column-width="0.4916in"/>
    </style:style>
    <style:style style:name="TableColumn36" style:family="table-column">
      <style:table-column-properties style:column-width="0.7875in"/>
    </style:style>
    <style:style style:name="TableColumn37" style:family="table-column">
      <style:table-column-properties style:column-width="3.3895in"/>
    </style:style>
    <style:style style:name="Table28" style:family="table">
      <style:table-properties style:width="9.6861in" fo:margin-left="0in" table:align="left"/>
    </style:style>
    <style:style style:name="TableRow38" style:family="table-row">
      <style:table-row-properties style:min-row-height="0.1506in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7083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7791in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輔導室<text:s/>友善校園週「入班宣導」課後評估總表</text:p>
      <text:p text:style-name="P2">宣導日期：109年<text:s text:c="3"/>月<text:s text:c="2"/>日<text:s text:c="2"/></text:p>
      <text:p text:style-name="內文"><text:span text:style-name="T3">宣導及訪談人員填表說明：</text:span></text:p>
      <text:list text:style-name="LFO1" text:continue-numbering="true">
        <text:list-item>
          <text:p text:style-name="P4">請依據宣導暨篩檢機制，入班詳述宣導內容並引導學生作答。</text:p>
        </text:list-item>
        <text:list-item>
          <text:p text:style-name="P5">一篩：請確實完成並收回每位學生之學習單，詳查學生姓名有無漏寫。各班宣導人員一一檢查學習單或問卷，將結果填入「初篩後安全人數」(B)及「初篩後不安全人數」(C)該欄。所謂的不安全人數(名單)，亦即學習單或問卷上呈現出有曾被侵犯經驗者。</text:p>
        </text:list-item>
        <text:list-item>
          <text:p text:style-name="P6"><text:span text:style-name="T7">二篩：輔導室</text:span><text:span text:style-name="T8">(</text:span><text:span text:style-name="T9">教導處</text:span><text:span text:style-name="T10">)</text:span><text:span text:style-name="T11">安排專兼輔教師或適當人選一一檢視上開「不安全名單」及學習單</text:span><text:span text:style-name="T12">/</text:span><text:span text:style-name="T13">問卷後，與該班導師及當事人確認。完成後，</text:span><text:span text:style-name="T14">從</text:span><text:span text:style-name="T15">「不安全名單」</text:span><text:span text:style-name="T16">中再次篩出有疑慮需進一步接受</text:span><text:span text:style-name="T17">訪談</text:span><text:span text:style-name="T18">的名單/人數</text:span><text:span text:style-name="T19">(D)</text:span><text:span text:style-name="T20">。</text:span></text:p>
        </text:list-item>
        <text:list-item>
          <text:p text:style-name="P21"><text:span text:style-name="T22">三篩（訪談）：</text:span><text:span text:style-name="T23">依據完成二篩後的不安全名單，請輔導室安排專兼輔教師或適當人員訪談學生，並將訪談結果填入下表「訪談後的疑似受害者」</text:span><text:span text:style-name="T24">欄位中。</text:span><text:span text:style-name="T25">過程中之輔導處遇，可以視需求向學諮中心各駐點專輔人員諮詢。</text:span></text:p>
        </text:list-item>
        <text:list-item>
          <text:p text:style-name="P26">請依上開說明將上述執行業務之數據及相關內容，填入下方一覽表內，並謹守專業倫理之保密原則。</text:p>
        </text:list-item>
        <text:list-item>
          <text:p text:style-name="P27">此份表格請主責處室妥為保管。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一篩</text:p>
          </table:table-cell>
          <table:covered-table-cell/>
          <table:table-cell table:style-name="TableCell43">
            <text:p text:style-name="P44">二篩</text:p>
          </table:table-cell>
          <table:table-cell table:style-name="TableCell45" table:number-columns-spanned="2">
            <text:p text:style-name="P46">三篩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rows-spanned="2">
            <text:p text:style-name="P51">班級</text:p>
          </table:table-cell>
          <table:table-cell table:style-name="TableCell52" table:number-rows-spanned="2">
            <text:p text:style-name="P53">宣導</text:p>
            <text:p text:style-name="P54">人員</text:p>
            <text:p text:style-name="P55">姓名</text:p>
          </table:table-cell>
          <table:table-cell table:style-name="TableCell56" table:number-rows-spanned="2">
            <text:p text:style-name="P57">班級人數</text:p>
            <text:p text:style-name="P58"/>
          </table:table-cell>
          <table:table-cell table:style-name="TableCell59" table:number-rows-spanned="2">
            <text:p text:style-name="P60">初篩後</text:p>
            <text:p text:style-name="P61">安全</text:p>
            <text:p text:style-name="P62">人數</text:p>
            <text:p text:style-name="P63">(B)</text:p>
          </table:table-cell>
          <table:table-cell table:style-name="TableCell64" table:number-rows-spanned="2">
            <text:p text:style-name="P65">初篩後不安全</text:p>
            <text:p text:style-name="P66">人數(C)</text:p>
          </table:table-cell>
          <table:table-cell table:style-name="TableCell67" table:number-rows-spanned="2">
            <text:p text:style-name="P68">初篩後的不安全名單(欄位C)經與該班導師及當事人確認後，需進一步接受訪談的人數(D)</text:p>
          </table:table-cell>
          <table:table-cell table:style-name="TableCell69" table:number-columns-spanned="2">
            <text:p text:style-name="P70">訪談後的</text:p>
            <text:p text:style-name="P71">疑似受害者(E)</text:p>
          </table:table-cell>
          <table:covered-table-cell/>
          <table:table-cell table:style-name="TableCell72" table:number-rows-spanned="2">
            <text:p text:style-name="P73">疑似受害者訪談重點摘述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人數</text:p>
          </table:table-cell>
          <table:table-cell table:style-name="TableCell83">
            <text:p text:style-name="P84">座</text:p>
            <text:p text:style-name="P85">號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>實到：　人(A)</text:p>
            <text:p text:style-name="P97"/>
            <text:p text:style-name="P98">應到：　人</text:p>
          </table:table-cell>
          <table:table-cell table:style-name="TableCell99">
            <text:p text:style-name="P100"/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個案1：</text:p>
            <text:p text:style-name="P111"/>
            <text:p text:style-name="P112">個案2：</text:p>
            <text:p text:style-name="P113"/>
          </table:table-cell>
        </table:table-row>
      </table:table>
      <text:p text:style-name="P114">備註：1.宣導日未到之學生，由學校端輔導主任主責(或指派校內專(兼)輔老師完成)執行性平教育宣導暨篩檢。</text:p>
      <text:p text:style-name="內文"><text:span text:style-name="T115"><text:s text:c="6"/>2.A=B+C</text:span><text:span text:style-name="T116">。</text:span><text:span text:style-name="T117"><text:s text:c="49"/></text:span><text:span text:style-name="T118">初篩宣導人員簽名：</text:span><text:span text:style-name="T119"><text:s text:c="20"/></text:span></text:p>
      <text:p text:style-name="內文"><text:span text:style-name="T120"><text:s text:c="55"/></text:span><text:span text:style-name="T121"><text:s text:c="9"/></text:span><text:span text:style-name="T122">複篩、三篩人員簽名：</text:span><text:span text:style-name="T123">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0-02-17T05:14:00Z</meta:creation-date>
    <dc:date>2020-02-18T06:31:00Z</dc:date>
    <meta:print-date>2020-02-18T06:29:00Z</meta:print-date>
    <meta:template xlink:href="Normal" xlink:type="simple"/>
    <meta:editing-cycles>10</meta:editing-cycles>
    <meta:editing-duration>PT3180S</meta:editing-duration>
    <meta:document-statistic meta:page-count="1" meta:paragraph-count="1" meta:word-count="130" meta:character-count="875" meta:row-count="6" meta:non-whitespace-character-count="746"/>
  </office:meta>
</office:document-meta>
</file>