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list-style-name="LFO1" style:family="paragraph">
      <style:paragraph-properties style:text-autospace="none" fo:line-height="0.3055in">
        <style:tab-stops>
          <style:tab-stop style:type="left" style:position="0.060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 style:parent-style-name="清單段落" style:family="paragraph">
      <style:paragraph-properties style:text-autospace="none" fo:line-height="0.3055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1" style:family="paragraph">
      <style:paragraph-properties style:text-autospace="none" fo:line-height="0.3055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9" style:parent-style-name="清單段落" style:list-style-name="LFO3"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超連結"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0.3055in" fo:margin-left="0.6895in" fo:text-indent="-0.6895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9" style:parent-style-name="清單段落" style:list-style-name="LFO5" style:family="paragraph">
      <style:paragraph-properties fo:line-height="0.3055in" fo:margin-left="0.5909in" fo:text-indent="-0.1972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0.3055in" fo:margin-left="0.5909in" fo:text-indent="-0.1972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2" style:parent-style-name="清單段落" style:list-style-name="LFO7" style:family="paragraph">
      <style:paragraph-properties fo:line-height="0.3055in" fo:text-indent="0.0604in"/>
      <style:text-properties style:font-name="標楷體" style:font-name-asian="標楷體" fo:font-size="14pt" style:font-size-asian="14pt" style:font-size-complex="14pt"/>
    </style:style>
    <style:style style:name="P23" style:parent-style-name="清單段落" style:list-style-name="LFO7"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24" style:parent-style-name="清單段落" style:list-style-name="LFO7" style:family="paragraph">
      <style:paragraph-properties fo:line-height="0.3055in" fo:margin-left="0.6895in" fo:text-indent="-0.29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所屬各級學校輔導室</text:p>
      <text:p text:style-name="P2">配合友善校園週辦理「入班宣導」課程內容說明</text:p>
      <text:list text:style-name="LFO1" text:continue-numbering="true">
        <text:list-item>
          <text:p text:style-name="P3"><text:span text:style-name="T4">依據：</text:span><text:span text:style-name="T5">臺南市政府教育局所屬學校辦理性侵害性騷擾或性霸凌預防教學注意要點。</text:span></text:p>
        </text:list-item>
      </text:list>
      <text:p text:style-name="P6"/>
      <text:list text:style-name="LFO1" text:continue-numbering="true">
        <text:list-item>
          <text:p text:style-name="P7">做法：各班擇定一節課進行宣導，流程建議如下</text:p>
        </text:list-item>
      </text:list>
      <text:list text:style-name="LFO2" text:continue-numbering="true">
        <text:list-item>
          <text:p text:style-name="P8">宣導課程：約30分鐘</text:p>
        </text:list-item>
      </text:list>
      <text:list text:style-name="LFO3" text:continue-numbering="true">
        <text:list-item>
          <text:p text:style-name="P9"><text:span text:style-name="T10">主題為身體界線及自我保護（各年級課程簡報下載網址：</text:span><text:a xlink:href="https://ceag.tn.edu.tw/modules/ceag/resource.php?TeamID=0" office:target-frame-name="_top" xlink:show="replace"><text:span text:style-name="T11"><text:s/>https://ceag.tn.edu.tw/modules/ceag/resource.php?TeamID=0</text:span></text:a><text:span text:style-name="T12"><text:s/></text:span><text:span text:style-name="T13">）</text:span></text:p>
        </text:list-item>
        <text:list-item>
          <text:p text:style-name="P14">參考簡報如附件，課程內容可視需求調整</text:p>
        </text:list-item>
      </text:list>
      <text:list text:style-name="LFO2" text:continue-numbering="true">
        <text:list-item>
          <text:p text:style-name="P15">學生填寫學習單或問卷：約10分鐘（如附件，也可由輔諮中心網頁下載）</text:p>
        </text:list-item>
      </text:list>
      <text:list text:style-name="LFO4" text:continue-numbering="true">
        <text:list-item>
          <text:p text:style-name="P16">填寫學習單或問卷的目的是希望可以藉此宣導教學發現該事件可能的疑似受害者。</text:p>
        </text:list-item>
        <text:list-item>
          <text:p text:style-name="P17">倘提供的學習單或問卷不適用，教學者可以自行設計問卷或其他學習單。</text:p>
        </text:list-item>
      </text:list>
      <text:list text:style-name="LFO2" text:continue-numbering="true">
        <text:list-item>
          <text:p text:style-name="P18">填寫性別平等教育入班宣導「課後評估總表」</text:p>
        </text:list-item>
      </text:list>
      <text:list text:style-name="LFO5" text:continue-numbering="true">
        <text:list-item>
          <text:p text:style-name="P19">宣導人員於宣導課程結束後後填寫課後評估總表，填寫方式如表格內說明。（評估總表如附件，亦可由輔諮中心首頁下載）</text:p>
        </text:list-item>
        <text:list-item>
          <text:p text:style-name="P20">若篩選出疑似受害個案時而需要個別晤談時，除晤談教師及學生外，建議需要有第三者在場陪同。</text:p>
        </text:list-item>
      </text:list>
      <text:list text:style-name="LFO2" text:continue-numbering="true">
        <text:list-item>
          <text:p text:style-name="P21">補充說明</text:p>
        </text:list-item>
      </text:list>
      <text:list text:style-name="LFO7" text:continue-numbering="true">
        <text:list-item>
          <text:p text:style-name="P22">宣導人員建議為該班導師，倘有特殊考量，則由輔導室另行安排。</text:p>
        </text:list-item>
        <text:list-item>
          <text:p text:style-name="P23">宣導人員在班級進行旨案教育宣導前無需事先徵得學生家長同意，係因此為課程教學、性侵議題宣導性質，無涉個別輔導。事後若家長關心時可以再跟家長說明。</text:p>
        </text:list-item>
        <text:list-item>
          <text:p text:style-name="P24"><text:span text:style-name="T25">此案</text:span><text:span text:style-name="T26">宣導對象是</text:span><text:span text:style-name="T27">各級學校</text:span><text:span text:style-name="T28">學生</text:span><text:span text:style-name="T29">，</text:span><text:span text:style-name="T30">因應各校學生</text:span><text:span text:style-name="T31">狀況</text:span><text:span text:style-name="T32">差異</text:span><text:span text:style-name="T33">，很難一體適用，所以上開</text:span><text:span text:style-name="T34">宣導</text:span><text:span text:style-name="T35">內容僅供各校宣講或執行時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2-15T04:10:00Z</meta:creation-date>
    <dc:date>2020-02-17T05:54:00Z</dc:date>
    <meta:print-date>2020-02-17T05:31:00Z</meta:print-date>
    <meta:template xlink:href="Normal" xlink:type="simple"/>
    <meta:editing-cycles>7</meta:editing-cycles>
    <meta:editing-duration>PT480S</meta:editing-duration>
    <meta:document-statistic meta:page-count="1" meta:paragraph-count="1" meta:word-count="100" meta:character-count="675" meta:row-count="4" meta:non-whitespace-character-count="576"/>
  </office:meta>
</office:document-meta>
</file>