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Textbody" style:family="paragraph">
      <style:paragraph-properties fo:margin-top="0.0277in" fo:margin-bottom="0in" fo:margin-left="0.3333in">
        <style:tab-stops/>
      </style:paragraph-properties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margin-bottom="0in"/>
      <style:text-properties style:font-name-asian="標楷體"/>
    </style:style>
    <style:style style:name="TableColumn16" style:family="table-column">
      <style:table-column-properties style:column-width="1.1083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Column21" style:family="table-column">
      <style:table-column-properties style:column-width="0.9798in" style:use-optimal-column-width="false"/>
    </style:style>
    <style:style style:name="TableColumn22" style:family="table-column">
      <style:table-column-properties style:column-width="1.3125in" style:use-optimal-column-width="false"/>
    </style:style>
    <style:style style:name="Table15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1965in"/>
      <style:text-properties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style:font-name-asian="標楷體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justify" fo:margin-bottom="0.1965in" fo:line-height="0.25in"/>
      <style:text-properties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justify" fo:margin-bottom="0.1965in"/>
      <style:text-properties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margin-bottom="0.1965in"/>
      <style:text-properties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bottom="0.1965in"/>
      <style:text-properties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/>
      <style:text-properties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justify" fo:margin-bottom="0.1965in"/>
      <style:text-properties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/>
      <style:text-properties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justify" fo:margin-bottom="0.1965in"/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justify" fo:margin-bottom="0.1965in"/>
      <style:text-properties style:font-name-asian="標楷體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justify" fo:margin-bottom="0.1965in"/>
      <style:text-properties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 fo:margin-bottom="0.1965in"/>
      <style:text-properties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margin-bottom="0.1965in"/>
      <style:text-properties style:font-name-asian="標楷體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965in"/>
      <style:text-properties style:font-name-asian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justify" fo:margin-bottom="0.1965in"/>
      <style:text-properties style:font-name-asian="標楷體"/>
    </style:style>
    <style:style style:name="P83" style:parent-style-name="Textbody" style:family="paragraph">
      <style:text-properties style:font-name-asian="標楷體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Textbody" style:family="paragraph">
      <style:paragraph-properties fo:text-align="justify" fo:text-indent="1.7722in"/>
      <style:text-properties style:font-name-asian="標楷體" fo:font-size="14pt" style:font-size-asian="14pt"/>
    </style:style>
    <style:style style:name="P92" style:parent-style-name="Textbody" style:family="paragraph">
      <style:paragraph-properties style:line-break="normal" fo:text-align="end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style:language-complex="ar" style:country-complex="SA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Textbody" style:family="paragraph">
      <style:paragraph-properties fo:margin-top="0.0277in" fo:margin-bottom="0in" fo:margin-left="0.3333in">
        <style:tab-stops/>
      </style:paragraph-properties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Textbody" style:family="paragraph">
      <style:paragraph-properties fo:margin-bottom="0in"/>
      <style:text-properties style:font-name-asian="標楷體"/>
    </style:style>
    <style:style style:name="TableColumn118" style:family="table-column">
      <style:table-column-properties style:column-width="1.1083in" style:use-optimal-column-width="false"/>
    </style:style>
    <style:style style:name="TableColumn119" style:family="table-column">
      <style:table-column-properties style:column-width="1.1527in" style:use-optimal-column-width="false"/>
    </style:style>
    <style:style style:name="TableColumn120" style:family="table-column">
      <style:table-column-properties style:column-width="1.0798in" style:use-optimal-column-width="false"/>
    </style:style>
    <style:style style:name="TableColumn121" style:family="table-column">
      <style:table-column-properties style:column-width="0.493in" style:use-optimal-column-width="false"/>
    </style:style>
    <style:style style:name="TableColumn122" style:family="table-column">
      <style:table-column-properties style:column-width="0.5666in" style:use-optimal-column-width="false"/>
    </style:style>
    <style:style style:name="TableColumn123" style:family="table-column">
      <style:table-column-properties style:column-width="0.9798in" style:use-optimal-column-width="false"/>
    </style:style>
    <style:style style:name="TableColumn124" style:family="table-column">
      <style:table-column-properties style:column-width="1.3125in" style:use-optimal-column-width="false"/>
    </style:style>
    <style:style style:name="Table117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9" style:parent-style-name="TableContents" style:family="paragraph">
      <style:paragraph-properties fo:text-align="center" fo:margin-bottom="0.1965in"/>
      <style:text-properties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fo:margin-bottom="0.1965in"/>
      <style:text-properties style:font-name-asian="標楷體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justify" fo:margin-bottom="0.1965in" fo:line-height="0.25in"/>
      <style:text-properties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 fo:margin-bottom="0.1965in"/>
      <style:text-properties style:font-name-asian="標楷體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fo:margin-bottom="0.1965in"/>
      <style:text-properties style:font-name-asian="標楷體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justify" fo:margin-bottom="0.1965in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text-align="justify" fo:margin-bottom="0.1965in"/>
      <style:text-properties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/>
      <style:text-properties style:font-name-asian="標楷體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text-align="justify" fo:margin-bottom="0.1965in"/>
      <style:text-properties style:font-name-asian="標楷體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justify" fo:margin-bottom="0.1965in"/>
      <style:text-properties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justify" fo:margin-bottom="0.1965in"/>
      <style:text-properties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justify" fo:margin-bottom="0.1965in"/>
      <style:text-properties style:font-name-asian="標楷體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justify" fo:margin-bottom="0.1965in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2" style:parent-style-name="TableContents" style:family="paragraph">
      <style:paragraph-properties fo:text-align="justify" fo:margin-bottom="0.1965in"/>
      <style:text-properties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justify" fo:margin-bottom="0.1965in"/>
      <style:text-properties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justify" fo:margin-bottom="0.1965in"/>
      <style:text-properties style:font-name-asian="標楷體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justify" fo:margin-bottom="0.1965in"/>
      <style:text-properties style:font-name-asian="標楷體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text-align="justify" fo:margin-bottom="0.1965in"/>
      <style:text-properties style:font-name-asian="標楷體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text-align="justify" fo:margin-bottom="0.1965in"/>
      <style:text-properties style:font-name-asian="標楷體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justify" fo:margin-bottom="0.1965in"/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Textbody" style:family="paragraph">
      <style:paragraph-properties fo:text-align="justify" fo:text-indent="1.7722in"/>
      <style:text-properties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立安定國民中學非消耗品報廢單</text:span><text:span text:style-name="T3"><text:s text:c="2"/></text:span><text:span text:style-name="T4"><text:s/></text:span><text:span text:style-name="T5">編號第</text:span><text:span text:style-name="T6"><text:s text:c="5"/></text:span><text:span text:style-name="T7"><text:s/></text:span><text:span text:style-name="T8">號</text:span></text:p>
      <text:p text:style-name="P9">下列財物，損壞不堪修復，陳奉核准報廢。</text:p>
      <text:p text:style-name="Textbody"><text:span text:style-name="T10"><text:s text:c="18"/></text:span><text:span text:style-name="T11">此</text:span><text:span text:style-name="T12"><text:s text:c="3"/></text:span><text:span text:style-name="T13">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類編號</text:p>
          </table:table-cell>
          <table:table-cell table:style-name="TableCell26">
            <text:p text:style-name="P27">名稱</text:p>
          </table:table-cell>
          <table:table-cell table:style-name="TableCell28">
            <text:p text:style-name="P29">規格說明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使用時間</text:p>
          </table:table-cell>
          <table:table-cell table:style-name="TableCell36">
            <text:p text:style-name="P37">報廢原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申請人簽章</text:span><text:span text:style-name="T86"><text:s text:c="15"/></text:span><text:span text:style-name="T87"><text:s/></text:span><text:span text:style-name="T88">申請單位</text:span><text:span text:style-name="T89"><text:s text:c="21"/></text:span><text:span text:style-name="T90">機關首長</text:span></text:p>
      <text:p text:style-name="P91"><text:s/>主管簽章</text:p>
      <text:p text:style-name="P92"><text:span text:style-name="T93">中華民國</text:span><text:span text:style-name="T94"><text:s text:c="3"/></text:span><text:span text:style-name="T95"><text:s/></text:span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<text:p text:style-name="Textbody"><text:span text:style-name="T101"><draw:connector draw:type="line" svg:x1="-0.06535in" svg:y1="0.2811in" svg:x2="6.86104in" svg:y2="0.2811in" draw:z-index="251658240" draw:id="id0" draw:style-name="a1" draw:name="形狀1" text:anchor-type="paragraph"><svg:title/><svg:desc/></draw:connector></text:span></text:p>
      <text:p text:style-name="P102"/>
      <text:p text:style-name="P103"><text:span text:style-name="T104">臺南市立安定國民中學非消耗品報廢單</text:span><text:span text:style-name="T105"><text:s text:c="2"/></text:span><text:span text:style-name="T106"><text:s/></text:span><text:span text:style-name="T107">編號第</text:span><text:span text:style-name="T108"><text:s text:c="5"/></text:span><text:span text:style-name="T109"><text:s/></text:span><text:span text:style-name="T110">號</text:span></text:p>
      <text:p text:style-name="P111">下列財物，損壞不堪修復，陳奉核准報廢。</text:p>
      <text:p text:style-name="Textbody"><text:span text:style-name="T112"><text:s text:c="18"/></text:span><text:span text:style-name="T113">此</text:span><text:span text:style-name="T114"><text:s text:c="2"/></text:span><text:span text:style-name="T115">據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分類編號</text:p>
          </table:table-cell>
          <table:table-cell table:style-name="TableCell128">
            <text:p text:style-name="P129">名稱</text:p>
          </table:table-cell>
          <table:table-cell table:style-name="TableCell130">
            <text:p text:style-name="P131">規格說明</text:p>
          </table:table-cell>
          <table:table-cell table:style-name="TableCell132">
            <text:p text:style-name="P133">單位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使用時間</text:p>
          </table:table-cell>
          <table:table-cell table:style-name="TableCell138">
            <text:p text:style-name="P139">報廢原因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申請人簽章</text:span><text:span text:style-name="T188"><text:s text:c="15"/></text:span><text:span text:style-name="T189"><text:s/></text:span><text:span text:style-name="T190">申請單位</text:span><text:span text:style-name="T191"><text:s text:c="21"/></text:span><text:span text:style-name="T192">機關首長</text:span></text:p>
      <text:p text:style-name="P193"><text:s/>主管簽章</text:p>
      <text:p text:style-name="P194"><text:span text:style-name="T195">中華民國</text:span><text:span text:style-name="T196"><text:s text:c="2"/></text:span><text:span text:style-name="T197"><text:s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36in" draw:distance="0.02736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6-09-09T16:09:00Z</meta:creation-date>
    <dc:date>2020-08-06T00:36:00Z</dc:date>
    <meta:print-date>2020-07-23T08:07:00Z</meta:print-date>
    <meta:template xlink:href="Normal" xlink:type="simple"/>
    <meta:editing-cycles>4</meta:editing-cycles>
    <meta:editing-duration>PT3540S</meta:editing-duration>
    <meta:document-statistic meta:page-count="1" meta:paragraph-count="1" meta:word-count="61" meta:character-count="408" meta:row-count="2" meta:non-whitespace-character-count="348"/>
  </office:meta>
</office:document-meta>
</file>